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2.5048in"/>
    </style:style>
    <style:style style:name="TableColumn5" style:family="table-column">
      <style:table-column-properties style:column-width="2.2729in"/>
    </style:style>
    <style:style style:name="TableColumn6" style:family="table-column">
      <style:table-column-properties style:column-width="2.3347in"/>
    </style:style>
    <style:style style:name="Table3" style:family="table">
      <style:table-properties style:width="7.1125in" fo:margin-left="0in" table:align="center"/>
    </style:style>
    <style:style style:name="TableRow7" style:family="table-row">
      <style:table-row-properties style:min-row-height="0.380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28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 fo:color="#000000" style:font-size-complex="16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fo:color="#000000" style:font-size-complex="16pt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1.3597in"/>
    </style:style>
    <style:style style:name="TableColumn41" style:family="table-column">
      <style:table-column-properties style:column-width="2.3576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2.2618in"/>
    </style:style>
    <style:style style:name="Table39" style:family="table">
      <style:table-properties style:width="7.1604in" fo:margin-left="0in" table:align="center"/>
    </style:style>
    <style:style style:name="TableRow44" style:family="table-row">
      <style:table-row-properties style:min-row-height="0.4013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-asian="標楷體" fo:color="#000000" fo:font-size="14pt" style:font-size-asian="14pt"/>
    </style:style>
    <style:style style:name="TableRow49" style:family="table-row">
      <style:table-row-properties style:min-row-height="0.4006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-asian="標楷體" fo:color="#000000" fo:font-size="14pt" style:font-size-asian="14pt"/>
    </style:style>
    <style:style style:name="TableRow53" style:family="table-row">
      <style:table-row-properties style:min-row-height="0.423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color="#000000"/>
    </style:style>
    <style:style style:name="TableRow63" style:family="table-row">
      <style:table-row-properties style:min-row-height="0.3902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-asian="標楷體" fo:color="#000000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0.2208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color="#000000" style:font-size-complex="16pt"/>
    </style:style>
    <style:style style:name="T7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font-size-complex="16pt"/>
    </style:style>
    <style:style style:name="T7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font-size-complex="16pt"/>
    </style:style>
    <style:style style:name="T7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font-size-complex="16pt"/>
    </style:style>
    <style:style style:name="T79" style:parent-style-name="預設段落字型" style:family="text">
      <style:text-properties style:font-name-asian="標楷體" fo:color="#000000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style:font-name-complex="Arial" fo:color="#000000"/>
    </style:style>
    <style:style style:name="T93" style:parent-style-name="預設段落字型" style:family="text">
      <style:text-properties style:font-name-asian="標楷體" style:font-name-complex="Arial" fo:color="#000000"/>
    </style:style>
    <style:style style:name="T94" style:parent-style-name="預設段落字型" style:family="text">
      <style:text-properties style:font-name-asian="標楷體" style:font-name-complex="Arial" fo:color="#000000"/>
    </style:style>
    <style:style style:name="T95" style:parent-style-name="預設段落字型" style:family="text">
      <style:text-properties style:font-name-asian="標楷體" style:font-name-complex="Arial" fo:color="#000000"/>
    </style:style>
    <style:style style:name="T96" style:parent-style-name="預設段落字型" style:family="text">
      <style:text-properties style:font-name-asian="標楷體" style:font-name-complex="Arial" fo:color="#000000"/>
    </style:style>
    <style:style style:name="T97" style:parent-style-name="預設段落字型" style:family="text">
      <style:text-properties style:font-name-asian="標楷體" style:font-name-complex="Arial" fo:color="#000000"/>
    </style:style>
    <style:style style:name="T98" style:parent-style-name="預設段落字型" style:family="text">
      <style:text-properties style:font-name-asian="標楷體" style:font-name-complex="Arial" fo:color="#000000"/>
    </style:style>
    <style:style style:name="T99" style:parent-style-name="預設段落字型" style:family="text">
      <style:text-properties style:font-name-asian="標楷體" style:font-name-complex="Arial" fo:color="#000000"/>
    </style:style>
    <style:style style:name="T100" style:parent-style-name="預設段落字型" style:family="text">
      <style:text-properties style:font-name-asian="標楷體" style:font-name-complex="Arial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text-indent="0.1666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text-indent="0.1666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text-indent="0.1666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text-indent="0.1666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text-indent="0.1666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text-indent="0.1666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text-indent="0.1666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text-indent="0.1666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P332" style:parent-style-name="內文" style:family="paragraph">
      <style:paragraph-properties fo:text-align="end"/>
      <style:text-properties style:font-name-asian="標楷體" fo:color="#000000"/>
    </style:style>
    <style:style style:name="P333" style:parent-style-name="內文" style:family="paragraph">
      <style:text-properties style:font-name-asian="標楷體" fo:color="#000000"/>
    </style:style>
    <style:style style:name="P33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P335" style:parent-style-name="內文" style:list-style-name="LFO1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P336" style:parent-style-name="內文" style:list-style-name="LFO1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P337" style:parent-style-name="內文" style:list-style-name="LFO1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338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-asian="標楷體" style:font-name-complex="新細明體" fo:color="#000000" style:letter-kerning="false" fo:font-size="11pt" style:font-size-asian="11pt" style:font-size-complex="11pt"/>
    </style:style>
    <style:style style:name="P343" style:parent-style-name="內文" style:list-style-name="LFO1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34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P345" style:parent-style-name="內文" style:family="paragraph">
      <style:paragraph-properties style:line-height-at-least="0in"/>
      <style:text-properties fo:font-size="10pt" style:font-size-asian="10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73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74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75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76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77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78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79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80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name="T381" style:parent-style-name="預設段落字型" style:family="text">
      <style:text-properties style:font-name-asian="標楷體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弘光科技大學圖書館圖書協尋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：______________</text:p>
          </table:table-cell>
        </table:table-row>
        <table:table-row table:style-name="TableRow14">
          <table:table-cell table:style-name="TableCell15">
            <text:p text:style-name="P16">申<text:s/>請<text:s/>人：______________</text:p>
          </table:table-cell>
          <table:table-cell table:style-name="TableCell17">
            <text:p text:style-name="P18">系級/單位：______________</text:p>
          </table:table-cell>
          <table:table-cell table:style-name="TableCell19">
            <text:p text:style-name="P20">借書證號：______________</text:p>
          </table:table-cell>
        </table:table-row>
        <table:table-row table:style-name="TableRow21">
          <table:table-cell table:style-name="TableCell22">
            <text:p text:style-name="P23">電<text:s text:c="4"/>話：______________</text:p>
          </table:table-cell>
          <table:table-cell table:style-name="TableCell24" table:number-columns-spanned="2">
            <text:p text:style-name="內文"><text:span text:style-name="T25">E-MAIL</text:span><text:span text:style-name="T26"><text:s/></text:span><text:span text:style-name="T27">：</text:span><text:span text:style-name="T28"><text:s text:c="2"/></text:span><text:span text:style-name="T29"><text:s text:c="33"/></text:span><text:span text:style-name="T30"><text:s text:c="4"/></text:span><text:span text:style-name="T31"><text:s/></text:span><text:span text:style-name="T32"><text:s/></text:span>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書<text:s text:c="2"/>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索書號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><text:span text:style-name="T60">條碼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內文"><text:span text:style-name="T72">若至</text:span><text:span text:style-name="T73"><text:s text:c="6"/></text:span><text:span text:style-name="T74">年</text:span><text:span text:style-name="T75"><text:s text:c="5"/></text:span><text:span text:style-name="T76">月</text:span><text:span text:style-name="T77"><text:s text:c="5"/></text:span><text:span text:style-name="T78">日止仍未尋獲，則取消本申請</text:span><text:span text:style-name="T79">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處理註記（以下由</text:span><text:span text:style-name="T84">圖資處</text:span><text:span text:style-name="T85">人員</text:span><text:span text:style-name="T86">填寫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初步協尋</text:p>
          </table:table-cell>
          <table:table-cell table:style-name="TableCell90" table:number-columns-spanned="3">
            <text:p text:style-name="P91"><text:span text:style-name="T92">協尋</text:span><text:span text:style-name="T93">原因：</text:span><text:span text:style-name="T94"><text:s/></text:span><text:span text:style-name="T95">□</text:span><text:span text:style-name="T96">系統狀態為可流通</text:span><text:span text:style-name="T97"><text:s text:c="3"/></text:span><text:span text:style-name="T98">□聲稱已還</text:span><text:span text:style-name="T99"><text:s text:c="3"/></text:span><text:span text:style-name="T100">□其他</text:span><text:span text:style-name="T101"><text:s text:c="21"/>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尋書處理</text:p>
          </table:table-cell>
          <table:table-cell table:style-name="TableCell105" table:number-columns-spanned="3">
            <text:p text:style-name="P106">尋書次數：</text:p>
            <text:p text:style-name="P107"><text:span text:style-name="T108"><text:s text:c="2"/></text:span><text:span text:style-name="T109">第一次：</text:span><text:span text:style-name="T110"><text:s text:c="5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text:span text:style-name="T116"><text:s text:c="3"/></text:span><text:span text:style-name="T117">□</text:span><text:span text:style-name="T118"><text:s/></text:span><text:span text:style-name="T119">找到</text:span><text:span text:style-name="T120"><text:s text:c="2"/></text:span><text:span text:style-name="T121">□</text:span><text:span text:style-name="T122"><text:s/></text:span><text:span text:style-name="T123">未找到</text:span><text:span text:style-name="T124"><text:s text:c="3"/></text:span><text:span text:style-name="T125">處理者</text:span><text:span text:style-name="T126"><text:s text:c="7"/></text:span></text:p>
            <text:p text:style-name="P127"><text:span text:style-name="T128"><text:s text:c="2"/></text:span><text:span text:style-name="T129">第二次：</text:span><text:span text:style-name="T130"><text:s text:c="5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text:span text:style-name="T136"><text:s text:c="3"/></text:span><text:span text:style-name="T137">□</text:span><text:span text:style-name="T138"><text:s/></text:span><text:span text:style-name="T139">找到</text:span><text:span text:style-name="T140"><text:s/></text:span><text:span text:style-name="T141"><text:s/></text:span><text:span text:style-name="T142">□</text:span><text:span text:style-name="T143"><text:s/></text:span><text:span text:style-name="T144">未找到</text:span><text:span text:style-name="T145"><text:s text:c="3"/></text:span><text:span text:style-name="T146">處理者</text:span><text:span text:style-name="T147"><text:s text:c="7"/></text:span></text:p>
            <text:p text:style-name="P148"><text:span text:style-name="T149">第三次：</text:span><text:span text:style-name="T150"><text:s text:c="5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text:span text:style-name="T156"><text:s text:c="3"/></text:span><text:span text:style-name="T157">□</text:span><text:span text:style-name="T158"><text:s/></text:span><text:span text:style-name="T159">找到</text:span><text:span text:style-name="T160"><text:s text:c="2"/></text:span><text:span text:style-name="T161">□</text:span><text:span text:style-name="T162"><text:s/></text:span><text:span text:style-name="T163">未找到</text:span><text:span text:style-name="T164"><text:s text:c="3"/></text:span><text:span text:style-name="T165">處理者</text:span><text:span text:style-name="T166"><text:s text:c="7"/></text:span></text:p>
            <text:p text:style-name="P167"><text:span text:style-name="T168">第四次：</text:span><text:span text:style-name="T169"><text:s text:c="5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text:span text:style-name="T175"><text:s text:c="3"/></text:span><text:span text:style-name="T176">□</text:span><text:span text:style-name="T177"><text:s/></text:span><text:span text:style-name="T178">找到</text:span><text:span text:style-name="T179"><text:s text:c="2"/></text:span><text:span text:style-name="T180">□</text:span><text:span text:style-name="T181"><text:s/></text:span><text:span text:style-name="T182">未找到</text:span><text:span text:style-name="T183"><text:s text:c="3"/></text:span><text:span text:style-name="T184">處理者</text:span><text:span text:style-name="T185"><text:s text:c="7"/></text:span></text:p>
            <text:p text:style-name="P186"><text:span text:style-name="T187">第五次：</text:span><text:span text:style-name="T188"><text:s text:c="5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text:span text:style-name="T194"><text:s text:c="3"/></text:span><text:span text:style-name="T195">□</text:span><text:span text:style-name="T196"><text:s/></text:span><text:span text:style-name="T197">找到</text:span><text:span text:style-name="T198"><text:s text:c="2"/></text:span><text:span text:style-name="T199">□</text:span><text:span text:style-name="T200"><text:s/></text:span><text:span text:style-name="T201">未找到</text:span><text:span text:style-name="T202"><text:s text:c="3"/></text:span><text:span text:style-name="T203">處理者</text:span><text:span text:style-name="T204"><text:s text:c="7"/></text:span></text:p>
            <text:p text:style-name="P205"><text:span text:style-name="T206">第六次：</text:span><text:span text:style-name="T207"><text:s text:c="5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text:span text:style-name="T213"><text:s text:c="3"/></text:span><text:span text:style-name="T214">□</text:span><text:span text:style-name="T215"><text:s/></text:span><text:span text:style-name="T216">找到</text:span><text:span text:style-name="T217"><text:s text:c="2"/></text:span><text:span text:style-name="T218">□</text:span><text:span text:style-name="T219"><text:s/></text:span><text:span text:style-name="T220">未找到</text:span><text:span text:style-name="T221"><text:s text:c="3"/></text:span><text:span text:style-name="T222">處理者</text:span><text:span text:style-name="T223"><text:s text:c="7"/></text:span></text:p>
            <text:p text:style-name="P224"><text:span text:style-name="T225">第七次：</text:span><text:span text:style-name="T226"><text:s text:c="5"/>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span text:style-name="T232"><text:s text:c="3"/></text:span><text:span text:style-name="T233">□</text:span><text:span text:style-name="T234"><text:s/></text:span><text:span text:style-name="T235">找到</text:span><text:span text:style-name="T236"><text:s text:c="2"/></text:span><text:span text:style-name="T237">□</text:span><text:span text:style-name="T238"><text:s/></text:span><text:span text:style-name="T239">未找到</text:span><text:span text:style-name="T240"><text:s text:c="3"/></text:span><text:span text:style-name="T241">處理者</text:span><text:span text:style-name="T242"><text:s text:c="7"/></text:span></text:p>
            <text:p text:style-name="P243"><text:span text:style-name="T244">第八次：</text:span><text:span text:style-name="T245"><text:s text:c="5"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</text:span><text:span text:style-name="T251"><text:s text:c="3"/></text:span><text:span text:style-name="T252">□</text:span><text:span text:style-name="T253"><text:s/></text:span><text:span text:style-name="T254">找到</text:span><text:span text:style-name="T255"><text:s text:c="2"/></text:span><text:span text:style-name="T256">□</text:span><text:span text:style-name="T257"><text:s/></text:span><text:span text:style-name="T258">未找到</text:span><text:span text:style-name="T259"><text:s text:c="3"/></text:span><text:span text:style-name="T260">處理者</text:span><text:span text:style-name="T261"><text:s text:c="7"/></text:span></text:p>
            <text:p text:style-name="P262"><text:span text:style-name="T263">第九次：</text:span><text:span text:style-name="T264"><text:s text:c="5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text:span text:style-name="T270"><text:s text:c="3"/></text:span><text:span text:style-name="T271">□</text:span><text:span text:style-name="T272"><text:s/></text:span><text:span text:style-name="T273">找到</text:span><text:span text:style-name="T274"><text:s text:c="2"/></text:span><text:span text:style-name="T275">□</text:span><text:span text:style-name="T276"><text:s/></text:span><text:span text:style-name="T277">未找到</text:span><text:span text:style-name="T278"><text:s text:c="3"/></text:span><text:span text:style-name="T279">處理者</text:span><text:span text:style-name="T280"><text:s text:c="7"/></text:span></text:p>
            <text:p text:style-name="P281"><text:span text:style-name="T282">第十次：</text:span><text:span text:style-name="T283"><text:s text:c="5"/></text:span><text:span text:style-name="T284">年</text:span><text:span text:style-name="T285"><text:s text:c="4"/></text:span><text:span text:style-name="T286">月</text:span><text:span text:style-name="T287"><text:s text:c="4"/></text:span><text:span text:style-name="T288">日</text:span><text:span text:style-name="T289"><text:s text:c="3"/></text:span><text:span text:style-name="T290">□</text:span><text:span text:style-name="T291"><text:s/></text:span><text:span text:style-name="T292">找到</text:span><text:span text:style-name="T293"><text:s text:c="2"/></text:span><text:span text:style-name="T294">□</text:span><text:span text:style-name="T295"><text:s/></text:span><text:span text:style-name="T296">未找到</text:span><text:span text:style-name="T297"><text:s text:c="3"/></text:span><text:span text:style-name="T298">處理者</text:span><text:span text:style-name="T299"><text:s text:c="7"/>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回覆處理</text:p>
          </table:table-cell>
          <table:table-cell table:style-name="TableCell303" table:number-columns-spanned="3">
            <text:p text:style-name="P304"><text:span text:style-name="T305">□</text:span><text:span text:style-name="T306"><text:s/>1.</text:span><text:span text:style-name="T307">請於</text:span><text:span text:style-name="T308"><text:s text:c="5"/></text:span><text:span text:style-name="T309">年</text:span><text:span text:style-name="T310"><text:s text:c="4"/></text:span><text:span text:style-name="T311">月</text:span><text:span text:style-name="T312"><text:s text:c="4"/></text:span><text:span text:style-name="T313">日前，攜帶</text:span><text:span text:style-name="T314">借書證</text:span><text:span text:style-name="T315">至流通服務台取書。</text:span></text:p>
            <text:p text:style-name="P316">□<text:s/>2.該書外借中，已代為辦理預約手續。</text:p>
            <text:p text:style-name="P317">□<text:s/>3.經一個月蒐尋未果，將再繼續追蹤三個月。</text:p>
            <text:p text:style-name="P318"><text:span text:style-name="T319">□</text:span><text:span text:style-name="T320"><text:s/>4</text:span><text:span text:style-name="T321">.</text:span><text:span text:style-name="T322">經多次蒐尋未果，</text:span><text:span text:style-name="T323">四個月後</text:span><text:span text:style-name="T324">該</text:span><text:span text:style-name="T325">圖書狀況</text:span><text:span text:style-name="T326">暫</text:span><text:span text:style-name="T327">改為</text:span><text:span text:style-name="T328">下落不明</text:span><text:span text:style-name="T329">，並</text:span><text:span text:style-name="T330">再繼續追蹤。</text:span></text:p>
            <text:p text:style-name="P331">□<text:s/>5.其他，＿＿＿＿＿＿＿＿＿＿＿＿＿＿＿＿＿＿＿＿＿。</text:p>
            <text:p text:style-name="P332">經辦人：＿＿＿＿＿＿日期：＿＿＿＿＿＿</text:p>
          </table:table-cell>
          <table:covered-table-cell/>
          <table:covered-table-cell/>
        </table:table-row>
      </table:table>
      <text:p text:style-name="P333"/>
      <text:p text:style-name="P334">※處理方式</text:p>
      <text:list text:style-name="LFO1" text:continue-numbering="true">
        <text:list-item>
          <text:list>
            <text:list-item>
              <text:p text:style-name="P335">本館接獲申請後，將至館藏地初步協尋，並當面或以電子郵件通知申請人協尋結果。</text:p>
            </text:list-item>
            <text:list-item>
              <text:p text:style-name="P336">如協尋不到，本館將自次日起每周尋找ㄧ次，並在一個月內將協尋結果及後續處理方式，以電子郵件通知申請人。</text:p>
            </text:list-item>
            <text:list-item>
              <text:p text:style-name="P337"><text:span text:style-name="T338">未尋獲之圖書將繼續追蹤三個月；三個月後仍未尋到者，圖書狀況改為【</text:span><text:span text:style-name="T339">下落不明</text:span><text:span text:style-name="T340">】</text:span><text:span text:style-name="T341">並</text:span><text:span text:style-name="T342">再繼續追蹤。</text:span></text:p>
            </text:list-item>
            <text:list-item>
              <text:p text:style-name="P343"><text:span text:style-name="T344"><draw:frame draw:z-index="251658240" draw:id="id0" draw:style-name="a0" draw:name="文字方塊 1" text:anchor-type="paragraph" svg:x="5.39792in" svg:y="0.76111in" svg:width="2.3125in" svg:height="0.67708in" style:rel-width="scale" style:rel-height="scale"><draw:text-box><text:p text:style-name="P345">FM-11301-012</text:p><text:p text:style-name="P346"><text:span text:style-name="T347">表單修訂日期</text:span><text:span text:style-name="T348">：</text:span><text:span text:style-name="T349">10</text:span><text:span text:style-name="T350">8</text:span><text:span text:style-name="T351">.0</text:span><text:span text:style-name="T352">7</text:span><text:span text:style-name="T353">.</text:span><text:span text:style-name="T354">3</text:span><text:span text:style-name="T355">1</text:span><text:span text:style-name="T356"><text:s text:c="89"/></text:span><text:span text:style-name="T357">保存期限：結案學年度結束後一年</text:span></text:p></draw:text-box><svg:title/><svg:desc/></draw:frame></text:span><text:span text:style-name="T358">協尋到</text:span><text:span text:style-name="T359">之</text:span><text:span text:style-name="T360">圖書</text:span><text:span text:style-name="T361">，如可外借，</text:span><text:span text:style-name="T362">請申請人接獲通知後，</text:span><text:span text:style-name="T363">5</text:span><text:span text:style-name="T364">天內</text:span><text:span text:style-name="T365">前</text:span><text:span text:style-name="T366">來</text:span><text:span text:style-name="T367">辦理</text:span><text:span text:style-name="T368">借閱</text:span><text:span text:style-name="T369">手續</text:span><text:span text:style-name="T370">，</text:span><text:span text:style-name="T371">逾時</text:span><text:span text:style-name="T372">本</text:span><text:span text:style-name="T373">館</text:span><text:span text:style-name="T374">將該圖書</text:span><text:span text:style-name="T375">上架歸位；</text:span><text:span text:style-name="T376">如不可外借，將放回原館藏地，</text:span><text:span text:style-name="T377">並</text:span><text:span text:style-name="T378">通知</text:span><text:span text:style-name="T379">申請人</text:span><text:span text:style-name="T380">請</text:span><text:span text:style-name="T381">自行至該館藏地取閱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center" style:line-height-at-least="0in" fo:margin-right="0.25in"/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 text:c="58"/><text:s text:c="1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游淑婷</dc:creator>
    <meta:creation-date>2019-08-08T05:28:00Z</meta:creation-date>
    <dc:date>2019-08-08T05:28:00Z</dc:date>
    <meta:print-date>2013-08-02T07:03:00Z</meta:print-date>
    <meta:template xlink:href="Normal" xlink:type="simple"/>
    <meta:editing-cycles>2</meta:editing-cycles>
    <meta:editing-duration>PT60S</meta:editing-duration>
    <meta:user-defined meta:name="ContentTypeId">0x010100E9B6E795D814C34396B7D64A04D68476</meta:user-defined>
    <meta:document-statistic meta:page-count="1" meta:paragraph-count="2" meta:word-count="180" meta:character-count="1208" meta:row-count="8" meta:non-whitespace-character-count="1030"/>
  </office:meta>
</office:document-meta>
</file>