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2.7361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1027in"/>
    </style:style>
    <style:style style:name="Table12" style:family="table">
      <style:table-properties style:width="7.5798in" fo:margin-left="-0.102in" table:align="left"/>
    </style:style>
    <style:style style:name="TableRow18" style:family="table-row">
      <style:table-row-properties style:min-row-height="0.1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9" style:family="table-row">
      <style:table-row-properties style:min-row-height="0.42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3" style:family="table-row">
      <style:table-row-properties style:min-row-height="0.44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71" style:family="table-row">
      <style:table-row-properties style:min-row-height="0.42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82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P85" style:parent-style-name="內文" style:family="paragraph">
      <style:paragraph-properties fo:text-align="end" fo:margin-top="0.125in" fo:margin-bottom="0.125in" fo:line-height="0.2222in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清單段落" style:list-style-name="LFO1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清單段落" style:list-style-name="LFO1" style:family="paragraph">
      <style:paragraph-properties fo:line-height="0.2222in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style:line-height-at-least="0in" fo:margin-right="0.25in"/>
      <style:text-properties style:font-name-asian="標楷體" fo:font-size="9pt" style:font-size-asian="9pt"/>
    </style:style>
    <style:style style:name="P110" style:parent-style-name="內文" style:family="paragraph">
      <style:paragraph-properties style:line-height-at-least="0in" fo:margin-right="0.25in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P114" style:parent-style-name="內文" style:family="paragraph">
      <style:paragraph-properties style:line-height-at-least="0in" fo:margin-right="0.25in"/>
      <style:text-properties style:font-name-asian="標楷體" fo:font-size="9pt" style:font-size-asian="9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line-height="0.2222in"/>
      <style:text-properties style:font-name="Times New Roman" style:font-name-asian="標楷體"/>
    </style:style>
    <style:style style:name="P121" style:parent-style-name="清單段落" style:list-style-name="LFO1" style:family="paragraph">
      <style:paragraph-properties fo:line-height="0.2222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0.2958in"/>
    </style:style>
    <style:style style:name="TableColumn141" style:family="table-column">
      <style:table-column-properties style:column-width="2.7361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8701in"/>
    </style:style>
    <style:style style:name="TableColumn144" style:family="table-column">
      <style:table-column-properties style:column-width="1.1027in"/>
    </style:style>
    <style:style style:name="Table139" style:family="table">
      <style:table-properties style:width="7.5798in" fo:margin-left="-0.102in" table:align="left"/>
    </style:style>
    <style:style style:name="TableRow145" style:family="table-row">
      <style:table-row-properties style:min-row-height="0.11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56" style:family="table-row">
      <style:table-row-properties style:min-row-height="0.42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167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170" style:family="table-row">
      <style:table-row-properties style:min-row-height="0.4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181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184" style:family="table-row">
      <style:table-row-properties style:min-row-height="0.4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195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198" style:family="table-row">
      <style:table-row-properties style:min-row-height="0.42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209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P212" style:parent-style-name="內文" style:family="paragraph">
      <style:paragraph-properties fo:text-align="end" fo:margin-top="0.125in" fo:margin-bottom="0.125in" fo:line-height="0.2222in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清單段落" style:list-style-name="LFO2" style:family="paragraph">
      <style:paragraph-properties fo:line-height="0.2222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清單段落" style:list-style-name="LFO2" style:family="paragraph">
      <style:paragraph-properties fo:line-height="0.2222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P236" style:parent-style-name="內文" style:family="paragraph">
      <style:paragraph-properties style:line-height-at-least="0in" fo:margin-right="0.25in"/>
      <style:text-properties style:font-name-asian="標楷體" fo:font-size="9pt" style:font-size-asian="9pt"/>
    </style:style>
    <style:style style:name="P237" style:parent-style-name="內文" style:family="paragraph">
      <style:paragraph-properties style:line-height-at-least="0in" fo:margin-right="0.25in"/>
    </style:style>
    <style:style style:name="T238" style:parent-style-name="預設段落字型" style:family="text">
      <style:text-properties style:font-name-asian="標楷體" fo:font-size="9pt" style:font-size-asian="9pt"/>
    </style:style>
    <style:style style:name="T239" style:parent-style-name="預設段落字型" style:family="text">
      <style:text-properties style:font-name-asian="標楷體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P241" style:parent-style-name="內文" style:family="paragraph">
      <style:paragraph-properties style:line-height-at-least="0in" fo:margin-right="0.25in"/>
      <style:text-properties style:font-name-asian="標楷體" fo:font-size="9pt" style:font-size-asian="9pt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清單段落" style:list-style-name="LFO2" style:family="paragraph">
      <style:paragraph-properties fo:line-height="0.2222in"/>
      <style:text-properties style:font-name="Times New Roman" style:font-name-asian="標楷體"/>
    </style:style>
    <style:style style:name="P248" style:parent-style-name="清單段落" style:list-style-name="LFO2" style:family="paragraph">
      <style:paragraph-properties fo:line-height="0.2222in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margin-bottom="0.1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圖書館密集書庫館藏借閱申請單</text:p>
      <text:p text:style-name="內文"><text:span text:style-name="T2">申請人</text:span><text:span text:style-name="T3">姓名</text:span><text:span text:style-name="T4">：</text:span><text:span text:style-name="T5">___________<text:s/></text:span><text:span text:style-name="T6">閱覽證號：</text:span><text:span text:style-name="T7">__________<text:s/></text:span><text:span text:style-name="T8">電話：</text:span><text:span text:style-name="T9">_________<text:s/></text:span><text:span text:style-name="T10">申請日期：</text:span><text:span text:style-name="T11">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書<text:s/>刊<text:s/>名</text:p>
          </table:table-cell>
          <table:table-cell table:style-name="TableCell23">
            <text:p text:style-name="P24">索書號</text:p>
          </table:table-cell>
          <table:table-cell table:style-name="TableCell25">
            <text:p text:style-name="P26">登錄號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圖書□期刊</text:p>
            <text:p text:style-name="P40">□畢業紀念冊</text:p>
            <text:p text:style-name="內文"><text:span text:style-name="T41">□</text:span><text:span text:style-name="T42">送審教師著作</text:span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圖書□期刊</text:p>
            <text:p text:style-name="P54">□畢業紀念冊</text:p>
            <text:p text:style-name="內文"><text:span text:style-name="T55">□</text:span><text:span text:style-name="T56">送審教師著作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圖書□期刊</text:p>
            <text:p text:style-name="P68">□畢業紀念冊</text:p>
            <text:p text:style-name="內文"><text:span text:style-name="T69">□</text:span><text:span text:style-name="T70">送審教師著作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圖書□期刊</text:p>
            <text:p text:style-name="P82">□畢業紀念冊</text:p>
            <text:p text:style-name="內文"><text:span text:style-name="T83">□</text:span><text:span text:style-name="T84">送審教師著作</text:span></text:p>
          </table:table-cell>
        </table:table-row>
      </table:table>
      <text:p text:style-name="P85"><text:span text:style-name="T86">借出日期</text:span><text:span text:style-name="T87">：</text:span><text:span text:style-name="T88">__________ <text:s text:c="2"/></text:span><text:span text:style-name="T89">工作人員：</text:span><text:span text:style-name="T90">__________</text:span></text:p>
      <text:p text:style-name="P91"><text:span text:style-name="T92">※</text:span><text:span text:style-name="T93">注意事項：</text:span></text:p>
      <text:list text:style-name="LFO1" text:continue-numbering="true">
        <text:list-item>
          <text:p text:style-name="P94"><text:span text:style-name="T95">每日</text:span><text:span text:style-name="T96">12:00</text:span><text:span text:style-name="T97">前申請者，請於當日</text:span><text:span text:style-name="T98">15:00</text:span><text:span text:style-name="T99">後至</text:span><text:span text:style-name="T100">服務台</text:span><text:span text:style-name="T101">領取圖書；</text:span><text:span text:style-name="T102">12:00</text:span><text:span text:style-name="T103">後申請，須於隔日</text:span><text:span text:style-name="T104">中午</text:span><text:span text:style-name="T105">12:00</text:span><text:span text:style-name="T106">以後才可領取。</text:span></text:p>
        </text:list-item>
        <text:list-item>
          <text:p text:style-name="P107"><text:span text:style-name="T108"><draw:frame draw:z-index="251659264" draw:id="id0" draw:style-name="a0" draw:name="文字方塊 2" text:anchor-type="paragraph" svg:x="5.10417in" svg:y="0.40625in" svg:width="2.5in" svg:height="0.5875in" style:rel-width="scale" style:rel-height="scale"><draw:text-box><text:p text:style-name="P109">FM-11301-011</text:p><text:p text:style-name="P110"><text:span text:style-name="T111">表單修訂日期：</text:span><text:span text:style-name="T112">113.01.</text:span><text:span text:style-name="T113">22</text:span></text:p><text:p text:style-name="P114">保存期限：結案學年度結束後一年</text:p></draw:text-box><svg:title/><svg:desc/></draw:frame></text:span><text:span text:style-name="T115">密集書庫館藏保留期限為</text:span><text:span text:style-name="T116">7</text:span><text:span text:style-name="T117">天，</text:span><text:span text:style-name="T118">7</text:span><text:span text:style-name="T119">天內未至服務台領取，圖資處有權自動取消讀者申請密集書庫館藏之權益。</text:span></text:p>
        </text:list-item>
        <text:list-item>
          <text:p text:style-name="P120">送審教師著作、畢業紀念冊及期刊借還時設定外借狀態。</text:p>
        </text:list-item>
        <text:list-item>
          <text:p text:style-name="P121"><text:span text:style-name="T122">星期六、日及國定例假日不開放領取館藏。</text:span><text:span text:style-name="T123"><text:s/></text:span></text:p>
        </text:list-item>
      </text:list>
      <text:p text:style-name="P124"/>
      <text:p text:style-name="P125"/>
      <text:p text:style-name="P126"/>
      <text:p text:style-name="P127"/>
      <text:p text:style-name="P128">弘光科技大學圖書館密集書庫館藏借閱申請單</text:p>
      <text:p text:style-name="內文"><text:span text:style-name="T129">申請人</text:span><text:span text:style-name="T130">姓名</text:span><text:span text:style-name="T131">：</text:span><text:span text:style-name="T132">___________<text:s/></text:span><text:span text:style-name="T133">閱覽證號：</text:span><text:span text:style-name="T134">__________<text:s/></text:span><text:span text:style-name="T135">電話：</text:span><text:span text:style-name="T136">_________<text:s/></text:span><text:span text:style-name="T137">申請日期：</text:span><text:span text:style-name="T138">____________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書<text:s/>刊<text:s/>名</text:p>
          </table:table-cell>
          <table:table-cell table:style-name="TableCell150">
            <text:p text:style-name="P151">索書號</text:p>
          </table:table-cell>
          <table:table-cell table:style-name="TableCell152">
            <text:p text:style-name="P153">登錄號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圖書□期刊</text:p>
            <text:p text:style-name="P167">□畢業紀念冊</text:p>
            <text:p text:style-name="內文"><text:span text:style-name="T168">□</text:span><text:span text:style-name="T169">送審教師著作</text:span>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圖書□期刊</text:p>
            <text:p text:style-name="P181">□畢業紀念冊</text:p>
            <text:p text:style-name="內文"><text:span text:style-name="T182">□</text:span><text:span text:style-name="T183">送審教師著作</text:span>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圖書□期刊</text:p>
            <text:p text:style-name="P195">□畢業紀念冊</text:p>
            <text:p text:style-name="內文"><text:span text:style-name="T196">□</text:span><text:span text:style-name="T197">送審教師著作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圖書□期刊</text:p>
            <text:p text:style-name="P209">□畢業紀念冊</text:p>
            <text:p text:style-name="內文"><text:span text:style-name="T210">□</text:span><text:span text:style-name="T211">送審教師著作</text:span></text:p>
          </table:table-cell>
        </table:table-row>
      </table:table>
      <text:p text:style-name="P212"><text:span text:style-name="T213">借出日期</text:span><text:span text:style-name="T214">：</text:span><text:span text:style-name="T215">__________ <text:s text:c="2"/></text:span><text:span text:style-name="T216">工作人員：</text:span><text:span text:style-name="T217">__________</text:span></text:p>
      <text:p text:style-name="P218"><text:span text:style-name="T219">※</text:span><text:span text:style-name="T220">注意事項：</text:span></text:p>
      <text:list text:style-name="LFO2" text:continue-numbering="true">
        <text:list-item>
          <text:p text:style-name="P221"><text:span text:style-name="T222">每日</text:span><text:span text:style-name="T223">12:00</text:span><text:span text:style-name="T224">前申請者，請於當日</text:span><text:span text:style-name="T225">15:00</text:span><text:span text:style-name="T226">後至</text:span><text:span text:style-name="T227">服務台</text:span><text:span text:style-name="T228">領取圖書；</text:span><text:span text:style-name="T229">12:00</text:span><text:span text:style-name="T230">後申請，須於隔日</text:span><text:span text:style-name="T231">中午</text:span><text:span text:style-name="T232">12:00</text:span><text:span text:style-name="T233">以後才可領取。</text:span></text:p>
        </text:list-item>
        <text:list-item>
          <text:p text:style-name="P234"><text:span text:style-name="T235"><draw:frame draw:z-index="251661312" draw:id="id1" draw:style-name="a1" draw:name="文字方塊 2" text:anchor-type="paragraph" svg:x="5.10417in" svg:y="0.40625in" svg:width="2.5in" svg:height="0.5875in" style:rel-width="scale" style:rel-height="scale"><draw:text-box><text:p text:style-name="P236">FM-11301-011</text:p><text:p text:style-name="P237"><text:span text:style-name="T238">表單修訂日期：</text:span><text:span text:style-name="T239">113.01.</text:span><text:span text:style-name="T240">22</text:span></text:p><text:p text:style-name="P241">保存期限：結案學年度結束後一年</text:p></draw:text-box><svg:title/><svg:desc/></draw:frame></text:span><text:span text:style-name="T242">密集書庫館藏保留期限為</text:span><text:span text:style-name="T243">7</text:span><text:span text:style-name="T244">天，</text:span><text:span text:style-name="T245">7</text:span><text:span text:style-name="T246">天內未至服務台領取，圖資處有權自動取消讀者申請密集書庫館藏之權益。</text:span></text:p>
        </text:list-item>
        <text:list-item>
          <text:p text:style-name="P247">送審教師著作、畢業紀念冊及期刊借還時設定外借狀態。</text:p>
        </text:list-item>
        <text:list-item>
          <text:p text:style-name="P248"><text:span text:style-name="T249">星期六、日及國定例假日不開放領取館藏。</text:span><text:span text:style-name="T250"><text:s/>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ello056</dc:creator>
    <meta:creation-date>2024-01-19T08:28:00Z</meta:creation-date>
    <dc:date>2024-01-19T08:28:00Z</dc:date>
    <meta:print-date>2015-07-01T06:26:00Z</meta:print-date>
    <meta:template xlink:href="Normal" xlink:type="simple"/>
    <meta:editing-cycles>3</meta:editing-cycles>
    <meta:editing-duration>PT60S</meta:editing-duration>
    <meta:user-defined meta:name="ContentTypeId">0x010100E9B6E795D814C34396B7D64A04D68476</meta:user-defined>
    <meta:document-statistic meta:page-count="1" meta:paragraph-count="1" meta:word-count="124" meta:character-count="832" meta:row-count="5" meta:non-whitespace-character-count="709"/>
  </office:meta>
</office:document-meta>
</file>