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3" style:parent-style-name="預設段落字型" style:family="text">
      <style:text-properties style:font-name-asian="標楷體" fo:font-size="20pt" style:font-size-asian="20pt" style:font-size-complex="24pt"/>
    </style:style>
    <style:style style:name="T4" style:parent-style-name="預設段落字型" style:family="text">
      <style:text-properties style:font-name-asian="標楷體" fo:font-size="20pt" style:font-size-asian="20pt" style:font-size-complex="24pt"/>
    </style:style>
    <style:style style:name="T5" style:parent-style-name="預設段落字型" style:family="text">
      <style:text-properties style:font-name-asian="標楷體" fo:font-size="20pt" style:font-size-asian="20pt" style:font-size-complex="24pt"/>
    </style:style>
    <style:style style:name="TableColumn7" style:family="table-column">
      <style:table-column-properties style:column-width="1.5715in"/>
    </style:style>
    <style:style style:name="TableColumn8" style:family="table-column">
      <style:table-column-properties style:column-width="2.0673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2958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1.9687in"/>
    </style:style>
    <style:style style:name="Table6" style:family="table">
      <style:table-properties style:width="7.1826in" fo:margin-left="0in" table:align="center"/>
    </style:style>
    <style:style style:name="TableRow14" style:family="table-row">
      <style:table-row-properties style:min-row-height="0.52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list-style-name="LFO1" style:family="paragraph"/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清單段落" style:list-style-name="LFO1" style:family="paragraph">
      <style:paragraph-properties fo:margin-left="0.2479in" fo:text-indent="-0.2479in">
        <style:tab-stops/>
      </style:paragraph-properties>
      <style:text-properties style:font-name-asian="標楷體"/>
    </style:style>
    <style:style style:name="P24" style:parent-style-name="清單段落" style:list-style-name="LFO1" style:family="paragraph"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Row33" style:family="table-row">
      <style:table-row-properties style:min-row-height="0.433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8" style:family="table-row">
      <style:table-row-properties style:min-row-height="0.433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433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0.433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1.665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150%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150%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2.1888in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left="0.1354in" fo:text-indent="-0.1354in">
        <style:tab-stops/>
      </style:paragraph-properties>
    </style:style>
    <style:style style:name="T95" style:parent-style-name="預設段落字型" style:family="text"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P97" style:parent-style-name="清單段落" style:list-style-name="LFO2" style:family="paragraph">
      <style:paragraph-properties fo:text-align="justify" fo:line-height="0.2361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清單段落" style:list-style-name="LFO2" style:family="paragraph">
      <style:paragraph-properties fo:text-align="justify" fo:line-height="0.2361in"/>
      <style:text-properties style:font-name-asian="標楷體"/>
    </style:style>
    <style:style style:name="P105" style:parent-style-name="清單段落" style:list-style-name="LFO2" style:family="paragraph">
      <style:paragraph-properties fo:text-align="justify" fo:line-height="0.2361in" fo:margin-left="0.2479in" fo:text-indent="-0.2479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清單段落" style:list-style-name="LFO2" style:family="paragraph">
      <style:paragraph-properties fo:text-align="justify" fo:line-height="0.2361in"/>
      <style:text-properties style:font-name-asian="標楷體"/>
    </style:style>
    <style:style style:name="P119" style:parent-style-name="清單段落" style:list-style-name="LFO2" style:family="paragraph">
      <style:paragraph-properties fo:text-align="justify" fo:line-height="0.2361in" fo:margin-left="0.2479in" fo:text-indent="-0.2479in">
        <style:tab-stops/>
      </style:paragraph-properties>
      <style:text-properties style:font-name-asian="標楷體"/>
    </style:style>
    <style:style style:name="TableRow120" style:family="table-row">
      <style:table-row-properties style:min-row-height="0.4229in"/>
    </style:style>
    <style:style style:name="TableCell12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ableRow124" style:family="table-row">
      <style:table-row-properties style:min-row-height="0.359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Row140" style:family="table-row">
      <style:table-row-properties style:min-row-height="0.359in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background-color="#FFFFFF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indent="0.1944in" fo:background-color="#FFFFFF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indent="0.1666in" fo:background-color="#FFFFFF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65" style:family="table-column">
      <style:table-column-properties style:column-width="7.0875in"/>
    </style:style>
    <style:style style:name="Table164" style:family="table">
      <style:table-properties style:width="7.0875in" fo:margin-left="0.1812in" table:align="left"/>
    </style:style>
    <style:style style:name="TableRow166" style:family="table-row">
      <style:table-row-properties style:min-row-height="0.8187in"/>
    </style:style>
    <style:style style:name="TableCell16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left="0.1354in" fo:margin-right="0.1284in" fo:text-indent="-0.1354in">
        <style:tab-stops/>
      </style:paragraph-properties>
    </style:style>
    <style:style style:name="T169" style:parent-style-name="預設段落字型" style:family="text"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71" style:parent-style-name="內文" style:family="paragraph">
      <style:paragraph-properties fo:text-align="justify" fo:margin-right="-0.0645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88" style:parent-style-name="內文" style:family="paragraph">
      <style:paragraph-properties fo:text-align="justify" fo:margin-right="-0.0645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05" style:parent-style-name="內文" style:family="paragraph">
      <style:paragraph-properties fo:margin-right="-0.0645in" fo:background-color="#FFFFFF"/>
    </style:style>
    <style:style style:name="TableColumn207" style:family="table-column">
      <style:table-column-properties style:column-width="1.7687in"/>
    </style:style>
    <style:style style:name="TableColumn208" style:family="table-column">
      <style:table-column-properties style:column-width="5.709in"/>
    </style:style>
    <style:style style:name="Table206" style:family="table">
      <style:table-properties style:width="7.4777in" fo:margin-left="0in" table:align="left"/>
    </style:style>
    <style:style style:name="TableRow209" style:family="table-row">
      <style:table-row-properties style:min-row-height="0.3229in"/>
    </style:style>
    <style:style style:name="TableCell2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ableCell2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list-style-name="LFO3" style:family="paragraph">
      <style:paragraph-properties fo:line-height="200%"/>
    </style:style>
    <style:style style:name="T221" style:parent-style-name="預設段落字型" style:family="text">
      <style:text-properties style:font-name-asian="標楷體"/>
    </style:style>
    <style:style style:name="P222" style:parent-style-name="清單段落" style:list-style-name="LFO3" style:family="paragraph">
      <style:paragraph-properties fo:line-height="200%"/>
      <style:text-properties style:font-name-asian="標楷體"/>
    </style:style>
    <style:style style:name="P223" style:parent-style-name="清單段落" style:list-style-name="LFO3" style:family="paragraph">
      <style:paragraph-properties fo:line-height="200%"/>
    </style:style>
    <style:style style:name="T224" style:parent-style-name="預設段落字型" style:family="text">
      <style:text-properties style:font-name-asian="標楷體"/>
    </style:style>
    <style:style style:name="T225" style:parent-style-name="超連結" style:family="text">
      <style:text-properties style:font-name-asian="標楷體" style:use-window-font-color="true" style:text-underline-type="none"/>
    </style:style>
    <style:style style:name="T226" style:parent-style-name="超連結" style:family="text">
      <style:text-properties style:font-name-asian="標楷體" style:use-window-font-color="true" style:text-underline-type="none"/>
    </style:style>
    <style:style style:name="T227" style:parent-style-name="超連結" style:family="text">
      <style:text-properties style:font-name-asian="標楷體" style:use-window-font-color="true" style:text-underline-type="none"/>
    </style:style>
    <style:style style:name="T228" style:parent-style-name="超連結" style:family="text">
      <style:text-properties style:font-name-asian="標楷體" fo:font-weight="bold" style:font-weight-asian="bold" style:use-window-font-color="true" style:text-underline-type="none"/>
    </style:style>
    <style:style style:name="P229" style:parent-style-name="清單段落" style:list-style-name="LFO3" style:family="paragraph">
      <style:paragraph-properties fo:line-height="200%"/>
      <style:text-properties style:font-name-asian="標楷體"/>
    </style:style>
    <style:style style:name="TableRow230" style:family="table-row">
      <style:table-row-properties style:min-row-height="1.9451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list-style-name="LFO4" style:family="paragraph">
      <style:paragraph-properties fo:line-height="200%"/>
      <style:text-properties style:font-name-asian="標楷體"/>
    </style:style>
    <style:style style:name="P235" style:parent-style-name="清單段落" style:list-style-name="LFO4" style:family="paragraph">
      <style:paragraph-properties fo:line-height="200%"/>
      <style:text-properties style:font-name-asian="標楷體"/>
    </style:style>
    <style:style style:name="P236" style:parent-style-name="內文" style:family="paragraph">
      <style:paragraph-properties fo:line-height="200%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P242" style:parent-style-name="內文" style:family="paragraph">
      <style:paragraph-properties fo:line-height="200%"/>
      <style:text-properties style:font-name-asian="標楷體"/>
    </style:style>
    <style:style style:name="P243" style:parent-style-name="內文" style:family="paragraph">
      <style:paragraph-properties fo:line-height="200%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4604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ableRow261" style:family="table-row">
      <style:table-row-properties style:min-row-height="0.4909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P273" style:parent-style-name="內文" style:family="paragraph">
      <style:paragraph-properties fo:text-align="center" fo:line-height="200%"/>
    </style:style>
    <style:style style:name="P274" style:parent-style-name="內文" style:family="paragraph">
      <style:paragraph-properties style:line-height-at-least="0in" fo:margin-right="0.25in"/>
      <style:text-properties style:font-name-asian="標楷體" fo:font-size="10pt" style:font-size-asian="10pt"/>
    </style:style>
    <style:style style:name="P275" style:parent-style-name="內文" style:family="paragraph">
      <style:paragraph-properties style:line-height-at-least="0in" fo:margin-right="0.125in"/>
      <style:text-properties style:font-name-asian="標楷體" fo:font-size="10pt" style:font-size-asian="10pt"/>
    </style:style>
    <style:style style:name="P276" style:parent-style-name="內文" style:family="paragraph">
      <style:paragraph-properties style:line-height-at-least="0in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6886892"/><text:bookmark-start text:name="_Toc285718063"/><text:span text:style-name="T3">弘光科技大學圖書</text:span><text:bookmark-end text:name="_Toc316886892"/><text:bookmark-end text:name="_Toc285718063"/><text:span text:style-name="T4">館</text:span><text:bookmark-start text:name="_Toc316886893"/><text:bookmark-start text:name="_Toc208645581"/><text:bookmark-start text:name="_Toc190751227"/><text:bookmark-start text:name="_Toc177270564"/><text:span text:style-name="T5">館友借書證申請表</text:span><text:bookmark-end text:name="_Toc316886893"/><text:bookmark-end text:name="_Toc208645581"/><text:bookmark-end text:name="_Toc190751227"/><text:bookmark-end text:name="_Toc17727056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<text:s text:c="2"/>請<text:s text:c="2"/>類<text:s text:c="2"/>別</text:p>
          </table:table-cell>
          <table:table-cell table:style-name="TableCell17" table:number-columns-spanned="3">
            <text:list text:style-name="LFO1" text:continue-numbering="true">
              <text:list-item>
                <text:p text:style-name="P18"><text:span text:style-name="T19">校友</text:span><text:span text:style-name="T20"><text:s text:c="6"/></text:span><text:span text:style-name="T21">□<text:s/></text:span><text:span text:style-name="T22">校外人士</text:span></text:p>
              </text:list-item>
              <text:list-item>
                <text:p text:style-name="P23">推廣學分班</text:p>
              </text:list-item>
              <text:list-item>
                <text:p text:style-name="P24">碩士班預備研究生(預研生)</text:p>
              </text:list-item>
            </text:list>
          </table:table-cell>
          <table:covered-table-cell/>
          <table:covered-table-cell/>
          <table:table-cell table:style-name="TableCell25" table:number-columns-spanned="3">
            <text:p text:style-name="內文"><text:span text:style-name="T26">申請日期：</text:span><text:span text:style-name="T27"><text:s text:c="7"/></text:span><text:span text:style-name="T28">年</text:span><text:span text:style-name="T29"><text:s text:c="6"/></text:span><text:span text:style-name="T30">月</text:span><text:span text:style-name="T31"><text:s text:c="6"/></text:span><text:span text:style-name="T32">日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申<text:s/>請<text:s/>人<text:s/>姓<text:s/>名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身</text:span><text:span text:style-name="T42"><text:s/></text:span><text:span text:style-name="T43">分</text:span><text:span text:style-name="T44"><text:s/></text:span><text:span text:style-name="T45">證</text:span><text:span text:style-name="T46"><text:s/></text:span><text:span text:style-name="T47">字</text:span><text:span text:style-name="T48"><text:s/></text:span><text:span text:style-name="T49">號</text:span>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E-mail</text:span>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聯<text:s text:c="2"/>絡<text:s text:c="2"/>地<text:s text:c="2"/>址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聯<text:s text:c="2"/>絡<text:s text:c="2"/>電<text:s text:c="2"/>話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<text:span text:style-name="T70">手機</text:span>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保證金</text:p>
          </table:table-cell>
          <table:table-cell table:style-name="TableCell76" table:number-columns-spanned="6">
            <text:p text:style-name="P77">1.□本人借書證不需使用時，得繳回借書證，並無息領回保證金。</text:p>
            <text:p text:style-name="P78"><text:span text:style-name="T79">2.□</text:span><text:span text:style-name="T80">本人同意將保證金</text:span><text:span text:style-name="T81">1,0</text:span><text:span text:style-name="T82">00</text:span><text:span text:style-name="T83">元捐款。</text:span></text:p>
            <text:p text:style-name="P84"><text:span text:style-name="T85"><text:s text:c="4"/>□</text:span><text:span text:style-name="T86">「深耕計畫」弘愛築夢助學金</text:span></text:p>
            <text:p text:style-name="P87"><text:span text:style-name="T88"><text:s text:c="4"/>□<text:s/></text:span><text:span text:style-name="T89">學校其它募款計畫</text:span><text:span text:style-name="T90">:_________________________________</text:span></text:p>
            <text:p text:style-name="P91"><text:s text:c="13"/>同意人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<text:span text:style-name="T95">◎</text:span><text:span text:style-name="T96">申請說明</text:span></text:p>
            <text:list text:style-name="LFO2" text:continue-numbering="true">
              <text:list-item>
                <text:p text:style-name="P97"><text:span text:style-name="T98">親臨圖書館申請借書證，並至出納暨保管組繳交保證金新臺幣</text:span><text:span text:style-name="T99">1</text:span><text:span text:style-name="T100">,</text:span><text:span text:style-name="T101">000</text:span><text:span text:style-name="T102">元；</text:span><text:span text:style-name="T103">檢附文件詳閱背面。</text:span></text:p>
              </text:list-item>
              <text:list-item>
                <text:p text:style-name="P104">校友、校外人士借書證辦理後，一年內不得提出退費申請。</text:p>
              </text:list-item>
              <text:list-item>
                <text:p text:style-name="P105"><text:span text:style-name="T106">借閱權益比照學生，並請遵守「弘光科技大學圖書館圖書流通辦法」相關規定</text:span><text:span text:style-name="T107">，若圖書逾期</text:span><text:span text:style-name="T108">30</text:span><text:span text:style-name="T109">天</text:span><text:span text:style-name="T110">(</text:span><text:span text:style-name="T111">含</text:span><text:span text:style-name="T112">)</text:span><text:span text:style-name="T113">以上未歸還，圖資處有權沒收保證金新臺幣</text:span><text:span text:style-name="T114">1</text:span><text:span text:style-name="T115">,</text:span><text:span text:style-name="T116">000</text:span><text:span text:style-name="T117">元。</text:span></text:p>
              </text:list-item>
              <text:list-item>
                <text:p text:style-name="P118">請於上班期間辦證及領證，詳細開館時間請參閱圖書館網站；證件製作約五個工作天。</text:p>
              </text:list-item>
              <text:list-item>
                <text:p text:style-name="P119">借書證應妥為保管，如有遺失，須立即向圖資處聲明掛失，由圖資處補發借書證者，須繳交工本費新臺幣200元。掛失前圖資處所蒙受之損失，由原持證者負責賠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><text:span text:style-name="T123">此欄位由圖資處人員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借<text:s/>書<text:s/>證<text:s/>號</text:p>
          </table:table-cell>
          <table:table-cell table:style-name="TableCell127">
            <text:p text:style-name="P128"/>
          </table:table-cell>
          <table:table-cell table:style-name="TableCell129" table:number-columns-spanned="4">
            <text:p text:style-name="P130"><text:span text:style-name="T131">有</text:span><text:span text:style-name="T132"><text:s/></text:span><text:span text:style-name="T133">效</text:span><text:span text:style-name="T134"><text:s/></text:span><text:span text:style-name="T135">期</text:span><text:span text:style-name="T136"><text:s/></text:span><text:span text:style-name="T137">限</text:span>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經<text:s text:c="2"/>手<text:s text:c="2"/>人</text:p>
          </table:table-cell>
          <table:table-cell table:style-name="TableCell143">
            <text:p text:style-name="P144"/>
          </table:table-cell>
          <table:table-cell table:style-name="TableCell145" table:number-columns-spanned="4">
            <text:p text:style-name="P146"><text:span text:style-name="T147">建</text:span><text:span text:style-name="T148"><text:s/></text:span><text:span text:style-name="T149">檔</text:span><text:span text:style-name="T150"><text:s/></text:span><text:span text:style-name="T151">日</text:span><text:span text:style-name="T152"><text:s/></text:span><text:span text:style-name="T153">期</text:span></text:p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</table:table>
      <text:p text:style-name="P156"><text:s text:c="2"/></text:p>
      <text:p text:style-name="P157"><text:span text:style-name="T158">證件領取人簽名：</text:span><text:span text:style-name="T159"><text:s text:c="13"/></text:span><text:span text:style-name="T160"><text:s/></text:span><text:span text:style-name="T161">領取日期：</text:span><text:span text:style-name="T162"><text:s/></text:span></text:p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◎</text:span><text:span text:style-name="T170">保證金領回申請</text:span></text:p>
            <text:p text:style-name="P171"><text:span text:style-name="T172">□<text:s/></text:span><text:span text:style-name="T173">本人</text:span><text:span text:style-name="T174"><text:s text:c="22"/></text:span><text:span text:style-name="T175">於</text:span><text:span text:style-name="T176"><text:s text:c="9"/></text:span><text:span text:style-name="T177">年</text:span><text:span text:style-name="T178"><text:s text:c="8"/></text:span><text:span text:style-name="T179">月</text:span><text:span text:style-name="T180"><text:s text:c="8"/></text:span><text:span text:style-name="T181">日</text:span><text:span text:style-name="T182"><text:s/></text:span><text:span text:style-name="T183">申請領回保證金新臺幣</text:span><text:span text:style-name="T184">1</text:span><text:span text:style-name="T185">,</text:span><text:span text:style-name="T186">000</text:span><text:span text:style-name="T187">元。</text:span></text:p>
            <text:p text:style-name="P188"><text:span text:style-name="T189">□<text:s/></text:span><text:span text:style-name="T190">本人</text:span><text:span text:style-name="T191"><text:s text:c="22"/></text:span><text:span text:style-name="T192">於</text:span><text:span text:style-name="T193"><text:s text:c="9"/></text:span><text:span text:style-name="T194">年</text:span><text:span text:style-name="T195"><text:s text:c="8"/></text:span><text:span text:style-name="T196">月</text:span><text:span text:style-name="T197"><text:s text:c="8"/></text:span><text:span text:style-name="T198">日</text:span><text:span text:style-name="T199"><text:s/></text:span><text:span text:style-name="T200">保證金</text:span><text:span text:style-name="T201">1</text:span><text:span text:style-name="T202">,</text:span><text:span text:style-name="T203">000</text:span><text:span text:style-name="T204">元捐款至學校募款計畫。</text:span>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申請類別</text:span></text:p>
          </table:table-cell>
          <table:table-cell table:style-name="TableCell213">
            <text:p text:style-name="P214"><text:span text:style-name="T215">檢附文件</text:span></text:p>
          </table:table-cell>
        </table:table-row>
        <table:table-row table:style-name="TableRow216">
          <table:table-cell table:style-name="TableCell217">
            <text:p text:style-name="P218">校友</text:p>
          </table:table-cell>
          <table:table-cell table:style-name="TableCell219">
            <text:list text:style-name="LFO3" text:continue-numbering="true">
              <text:list-item>
                <text:p text:style-name="P220"><text:span text:style-name="T221">出示身分證</text:span></text:p>
              </text:list-item>
              <text:list-item>
                <text:p text:style-name="P222">申請表及個人資料提供同意書</text:p>
              </text:list-item>
              <text:list-item>
                <text:p text:style-name="P223"><text:span text:style-name="T224">個人照片電子檔，</text:span><text:a xlink:href="mailto:將照片電子檔E-mail至cir@hk.edu.tw" office:target-frame-name="_top" xlink:show="replace"><text:span text:style-name="T225">將照片電子檔</text:span><text:span text:style-name="T226">E-mail</text:span><text:span text:style-name="T227">至</text:span><text:span text:style-name="T228">cir@hk.edu.tw</text:span></text:a></text:p>
              </text:list-item>
              <text:list-item>
                <text:p text:style-name="P229">保證金新臺幣1,000元收據</text:p>
              </text:list-item>
            </text:list>
          </table:table-cell>
        </table:table-row>
        <table:table-row table:style-name="TableRow230">
          <table:table-cell table:style-name="TableCell231">
            <text:p text:style-name="P232">校外人士</text:p>
          </table:table-cell>
          <table:table-cell table:style-name="TableCell233">
            <text:list text:style-name="LFO4" text:continue-numbering="true">
              <text:list-item>
                <text:p text:style-name="P234">申請人需年滿12歲，出示雙證件方可申請</text:p>
              </text:list-item>
              <text:list-item>
                <text:p text:style-name="P235">申請表及個人資料提供同意書</text:p>
              </text:list-item>
            </text:list>
            <text:p text:style-name="P236"><text:span text:style-name="T237">(3)<text:s/></text:span><text:span text:style-name="T238">個人照片電子檔，將照片電子檔</text:span><text:span text:style-name="T239">E-mail</text:span><text:span text:style-name="T240">至</text:span><text:span text:style-name="T241">cir@hk.edu.tw</text:span></text:p>
            <text:p text:style-name="P242">(4)<text:s/>年費500元整，效期一年，到期需再繳交年費500元才可繼續使用</text:p>
            <text:p text:style-name="P243"><text:span text:style-name="T244">(5)<text:s/></text:span><text:span text:style-name="T245">保證金新臺幣</text:span><text:span text:style-name="T246">1</text:span><text:span text:style-name="T247">,</text:span><text:span text:style-name="T248">000</text:span><text:span text:style-name="T249">元收據</text:span></text:p>
          </table:table-cell>
        </table:table-row>
        <table:table-row table:style-name="TableRow250">
          <table:table-cell table:style-name="TableCell251">
            <text:p text:style-name="P252">推廣學分班</text:p>
          </table:table-cell>
          <table:table-cell table:style-name="TableCell253">
            <text:p text:style-name="P254"><text:span text:style-name="T255">憑身分證、學員證、一吋照片及申請表</text:span><text:span text:style-name="T256">、保證金新臺幣</text:span><text:span text:style-name="T257">1</text:span><text:span text:style-name="T258">,</text:span><text:span text:style-name="T259">000</text:span><text:span text:style-name="T260">元收據</text:span></text:p>
          </table:table-cell>
        </table:table-row>
        <table:table-row table:style-name="TableRow261">
          <table:table-cell table:style-name="TableCell262">
            <text:p text:style-name="P263">碩士班預備研究生</text:p>
          </table:table-cell>
          <table:table-cell table:style-name="TableCell264">
            <text:p text:style-name="P265"><text:span text:style-name="T266">憑身分證、修讀學分課表、一吋照片及申請表</text:span><text:span text:style-name="T267">、保證金新臺幣</text:span><text:span text:style-name="T268">1</text:span><text:span text:style-name="T269">,</text:span><text:span text:style-name="T270">000</text:span><text:span text:style-name="T271">元收據</text:span></text:p>
          </table:table-cell>
        </table:table-row>
      </table:table>
      <text:p text:style-name="P272"/>
      <text:p text:style-name="P273"><draw:frame draw:z-index="251670016" draw:id="id0" draw:style-name="a0" draw:name="文字方塊 2" text:anchor-type="paragraph" svg:x="5.15417in" svg:y="4.32292in" svg:width="2.71875in" svg:height="0.76042in" style:rel-width="scale" style:rel-height="scale"><draw:text-box><text:p text:style-name="P274">FM-11301-013</text:p><text:p text:style-name="P275">表單修訂日期：113.06.04</text:p><text:p text:style-name="P276"><text:span text:style-name="T277">保存期限：</text:span><text:span text:style-name="T278">保存至結案學年度結束後一年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7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text-align="center" style:line-height-at-least="0in" fo:margin-right="0.25in"/>
      <style:text-properties style:font-name-asian="標楷體" fo:font-size="9pt" style:font-size-asian="9pt"/>
    </style:style>
  </office:automatic-styles>
  <office:master-styles>
    <style:master-page style:name="MP0" style:page-layout-name="PL0">
      <style:footer>
        <text:p text:style-name="P2"><text:s text:c="54"/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圖書館</dc:title>
    <dc:description/>
    <dc:subject/>
    <meta:initial-creator>hk</meta:initial-creator>
    <dc:creator>hello056</dc:creator>
    <meta:creation-date>2024-06-04T01:22:00Z</meta:creation-date>
    <dc:date>2024-06-04T01:33:00Z</dc:date>
    <meta:print-date>2024-06-04T01:23:00Z</meta:print-date>
    <meta:template xlink:href="Normal" xlink:type="simple"/>
    <meta:editing-cycles>4</meta:editing-cycles>
    <meta:editing-duration>PT120S</meta:editing-duration>
    <meta:user-defined meta:name="ContentTypeId">0x010100E9B6E795D814C34396B7D64A04D68476</meta:user-defined>
    <meta:document-statistic meta:page-count="2" meta:paragraph-count="2" meta:word-count="174" meta:character-count="1168" meta:row-count="8" meta:non-whitespace-character-count="996"/>
  </office:meta>
</office:document-meta>
</file>