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fo:color="#000000" fo:font-size="12pt" style:font-size-asian="12pt"/>
    </style:style>
    <style:style style:name="T8" style:parent-style-name="預設段落字型" style:family="text">
      <style:text-properties style:font-name-asian="新細明體, PMingLiU" fo:color="#000000"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Standard" style:family="paragraph">
      <style:paragraph-properties fo:text-align="justify" style:line-height-at-least="0in"/>
      <style:text-properties style:font-name-asian="標楷體" style:font-size-complex="12pt"/>
    </style:style>
    <style:style style:name="P27" style:parent-style-name="Standard" style:family="paragraph">
      <style:paragraph-properties fo:text-align="justify" fo:margin-top="0.125in"/>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style:style>
    <style:style style:name="T30" style:parent-style-name="預設段落字型" style:family="text">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Standard" style:family="paragraph">
      <style:paragraph-properties fo:text-align="justify" fo:margin-left="0.5916in" fo:text-indent="-0.271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style>
    <style:style style:name="P47" style:parent-style-name="Standard" style:family="paragraph">
      <style:paragraph-properties fo:text-align="justify" fo:margin-left="0.5916in" fo:text-indent="-0.2715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Standard" style:family="paragraph">
      <style:paragraph-properties fo:text-align="justify" fo:margin-left="0.5916in" fo:text-indent="-0.2715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margin-left="0.5916in" fo:text-indent="-0.271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Standard" style:family="paragraph">
      <style:paragraph-properties fo:text-align="justify" fo:text-indent="0.7486in">
        <style:tab-stops>
          <style:tab-stop style:type="left" style:position="0.4923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P59" style:parent-style-name="Standard" style:family="paragraph">
      <style:paragraph-properties fo:text-align="justify" fo:text-indent="0.7486in">
        <style:tab-stops>
          <style:tab-stop style:type="left" style:position="0.492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fo:text-indent="0.7486in">
        <style:tab-stops>
          <style:tab-stop style:type="left" style:position="0.4923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Standard" style:family="paragraph">
      <style:paragraph-properties fo:text-align="justify" fo:text-indent="0.7486in">
        <style:tab-stops>
          <style:tab-stop style:type="left" style:position="0.492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Standard" style:family="paragraph">
      <style:paragraph-properties fo:text-align="justify" fo:text-indent="0.7486in">
        <style:tab-stops>
          <style:tab-stop style:type="left" style:position="0.492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Standard" style:family="paragraph">
      <style:paragraph-properties fo:text-align="justify" fo:margin-left="0.6013in" fo:text-indent="-0.0013in">
        <style:tab-stops>
          <style:tab-stop style:type="left" style:position="0.4923in"/>
        </style:tab-stops>
      </style:paragraph-properties>
    </style:style>
    <style:style style:name="T72" style:parent-style-name="預設段落字型" style:family="text">
      <style:text-properties style:font-name-asian="標楷體" style:font-size-complex="12pt"/>
    </style:style>
    <style:style style:name="P7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inherit, 'Times New Roman'" style:font-name-asian="細明體, MingLiU" style:font-name-complex="細明體, MingLiU" fo:color="#212121" style:font-size-complex="12pt"/>
    </style:style>
    <style:style style:name="T75" style:parent-style-name="預設段落字型" style:family="text">
      <style:text-properties style:font-name="inherit, 'Times New Roman'" style:font-name-asian="細明體, MingLiU" style:font-name-complex="細明體, MingLiU" fo:color="#212121" style:font-size-complex="12pt"/>
    </style:style>
    <style:style style:name="P7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T78" style:parent-style-name="預設段落字型" style:family="text">
      <style:text-properties style:font-name="inherit, 'Times New Roman'" style:font-name-asian="細明體, MingLiU" style:font-name-complex="細明體, MingLiU" fo:color="#212121" style:font-size-complex="12pt"/>
    </style:style>
    <style:style style:name="T79" style:parent-style-name="預設段落字型" style:family="text">
      <style:text-properties style:font-name="新細明體" style:font-name-asian="新細明體" style:font-name-complex="細明體, MingLiU" fo:color="#212121" style:font-size-complex="12pt"/>
    </style:style>
    <style:style style:name="T80" style:parent-style-name="預設段落字型" style:family="text">
      <style:text-properties style:font-name="inherit, 'Times New Roman'" style:font-name-asian="細明體, MingLiU" style:font-name-complex="細明體, MingLiU" fo:color="#212121" style:font-size-complex="12pt"/>
    </style:style>
    <style:style style:name="T81" style:parent-style-name="預設段落字型" style:family="text">
      <style:text-properties style:font-name-asian="細明體, MingLiU" fo:color="#212121" style:font-size-complex="12pt"/>
    </style:style>
    <style:style style:name="T82" style:parent-style-name="預設段落字型" style:family="text">
      <style:text-properties style:font-name="inherit, 'Times New Roman'" style:font-name-asian="細明體, MingLiU" style:font-name-complex="細明體, MingLiU" fo:color="#212121" style:font-size-complex="12pt"/>
    </style:style>
    <style:style style:name="P83" style:parent-style-name="Standard" style:family="paragraph">
      <style:paragraph-properties style:text-autospace="none" fo:text-align="justify"/>
      <style:text-properties fo:color="#000000" style:font-size-complex="12pt"/>
    </style:style>
    <style:style style:name="P84" style:parent-style-name="Standard" style:family="paragraph">
      <style:paragraph-properties style:text-autospace="none" fo:text-align="justify" fo:margin-left="0.4013in" fo:text-indent="-0.2048in">
        <style:tab-stops/>
      </style:paragraph-properties>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P87" style:parent-style-name="Standard" style:family="paragraph">
      <style:paragraph-properties style:text-autospace="none" fo:text-align="justify" fo:text-indent="0.2048in"/>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P91" style:parent-style-name="Standard" style:family="paragraph">
      <style:paragraph-properties style:text-autospace="none" fo:text-align="justify" fo:margin-left="0.5048in" fo:text-indent="-0.3083in">
        <style:tab-stops/>
      </style:paragraph-properties>
    </style:style>
    <style:style style:name="T92" style:parent-style-name="預設段落字型" style:family="text">
      <style:text-properties fo:color="#000000" style:font-size-complex="12pt"/>
    </style:style>
    <style:style style:name="P93" style:parent-style-name="Standard" style:family="paragraph">
      <style:paragraph-properties style:text-autospace="none" fo:text-align="justify" fo:text-indent="0.2048in"/>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P96"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7" style:parent-style-name="Standard" style:family="paragraph">
      <style:paragraph-properties style:text-autospace="none" fo:text-align="justify" fo:margin-left="0.4916in" fo:text-indent="-0.2868in">
        <style:tab-stops/>
      </style:paragraph-properties>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P100" style:parent-style-name="Standard" style:family="paragraph">
      <style:paragraph-properties style:text-autospace="none" fo:text-align="justify" fo:text-indent="0.4097in"/>
      <style:text-properties fo:color="#000000" style:font-size-complex="12pt"/>
    </style:style>
    <style:style style:name="P101" style:parent-style-name="Standard" style:family="paragraph">
      <style:paragraph-properties style:text-autospace="none" fo:text-align="justify" fo:text-indent="0.4097in"/>
      <style:text-properties fo:color="#000000" style:font-size-complex="12pt"/>
    </style:style>
    <style:style style:name="P102" style:parent-style-name="Standard" style:family="paragraph">
      <style:paragraph-properties style:text-autospace="none" fo:text-align="justify" fo:text-indent="0.4097in"/>
      <style:text-properties fo:color="#000000" style:font-size-complex="12pt"/>
    </style:style>
    <style:style style:name="P103" style:parent-style-name="Standard" style:family="paragraph">
      <style:paragraph-properties style:text-autospace="none" fo:text-align="justify" fo:text-indent="0.4097in"/>
      <style:text-properties fo:color="#000000" style:font-size-complex="12pt"/>
    </style:style>
    <style:style style:name="P104" style:parent-style-name="Standard" style:family="paragraph">
      <style:paragraph-properties style:text-autospace="none" fo:text-align="justify" fo:text-indent="0.4097in"/>
      <style:text-properties fo:color="#000000" style:font-size-complex="12pt"/>
    </style:style>
    <style:style style:name="P105" style:parent-style-name="Standard" style:family="paragraph">
      <style:paragraph-properties fo:text-align="justify">
        <style:tab-stops>
          <style:tab-stop style:type="left" style:position="0.4923in"/>
        </style:tab-stops>
      </style:paragraph-properties>
    </style:style>
    <style:style style:name="T106" style:parent-style-name="預設段落字型" style:family="text">
      <style:text-properties fo:color="#000000" style:font-size-complex="12pt"/>
    </style:style>
    <style:style style:name="P107" style:parent-style-name="Standard" style:family="paragraph">
      <style:paragraph-properties fo:text-align="justify"/>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fo:text-align="justify" fo:margin-left="0.5916in" fo:text-indent="-0.2715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asian="標楷體" style:font-size-complex="12pt"/>
    </style:style>
    <style:style style:name="P123" style:parent-style-name="Standard" style:family="paragraph">
      <style:paragraph-properties fo:text-align="justify" fo:margin-left="0.5916in" fo:text-indent="-0.2715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P126" style:parent-style-name="Standard" style:family="paragraph">
      <style:paragraph-properties fo:text-align="justify" fo:margin-left="0.5916in" fo:text-indent="-0.2715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Standard" style:family="paragraph">
      <style:paragraph-properties fo:text-align="justify" fo:margin-left="0.5881in" fo:text-indent="-0.2701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P146" style:parent-style-name="Standard" style:family="paragraph">
      <style:paragraph-properties style:text-autospace="none" fo:text-align="justify"/>
      <style:text-properties fo:color="#000000" style:font-size-complex="12pt"/>
    </style:style>
    <style:style style:name="P147" style:parent-style-name="Standard" style:family="paragraph">
      <style:paragraph-properties style:text-autospace="none" fo:text-align="justify" fo:margin-left="0.4013in" fo:text-indent="-0.2048in">
        <style:tab-stops/>
      </style:paragraph-properties>
    </style:style>
    <style:style style:name="T148" style:parent-style-name="預設段落字型" style:family="text">
      <style:text-properties fo:color="#000000" style:font-size-complex="12pt"/>
    </style:style>
    <style:style style:name="T149" style:parent-style-name="預設段落字型" style:family="text">
      <style:text-properties style:font-name="inherit, 'Times New Roman'" style:font-name-asian="細明體, MingLiU" style:font-name-complex="細明體, MingLiU" style:font-size-complex="12pt"/>
    </style:style>
    <style:style style:name="T150" style:parent-style-name="預設段落字型" style:family="text">
      <style:text-properties style:font-name="inherit, 'Times New Roman'" style:font-name-asian="細明體, MingLiU" style:font-name-complex="細明體, MingLiU" style:font-size-complex="12pt"/>
    </style:style>
    <style:style style:name="T151" style:parent-style-name="預設段落字型" style:family="text">
      <style:text-properties style:font-name="inherit, 'Times New Roman'" style:font-name-asian="細明體, MingLiU" style:font-name-complex="細明體, MingLiU" style:font-size-complex="12pt"/>
    </style:style>
    <style:style style:name="T152" style:parent-style-name="預設段落字型" style:family="text">
      <style:text-properties style:font-name="inherit, 'Times New Roman'" style:font-name-asian="細明體, MingLiU" style:font-name-complex="細明體, MingLiU" style:font-size-complex="12pt"/>
    </style:style>
    <style:style style:name="T153" style:parent-style-name="預設段落字型" style:family="text">
      <style:text-properties style:font-name="inherit, 'Times New Roman'" style:font-name-asian="細明體, MingLiU" style:font-name-complex="細明體, MingLiU" style:font-size-complex="12pt"/>
    </style:style>
    <style:style style:name="T154" style:parent-style-name="預設段落字型" style:family="text">
      <style:text-properties style:font-name="inherit, 'Times New Roman'" style:font-name-asian="細明體, MingLiU" style:font-name-complex="細明體, MingLiU" style:font-size-complex="12pt"/>
    </style:style>
    <style:style style:name="T155" style:parent-style-name="預設段落字型" style:family="text">
      <style:text-properties style:font-name="inherit, 'Times New Roman'" style:font-name-asian="細明體, MingLiU" style:font-name-complex="細明體, MingLiU" style:font-size-complex="12pt"/>
    </style:style>
    <style:style style:name="T156" style:parent-style-name="預設段落字型" style:family="text">
      <style:text-properties style:font-name="inherit, 'Times New Roman'" style:font-name-asian="細明體, MingLiU" style:font-name-complex="細明體, MingLiU" style:font-size-complex="12pt"/>
    </style:style>
    <style:style style:name="P157" style:parent-style-name="Standard" style:family="paragraph">
      <style:paragraph-properties fo:text-align="justify" fo:margin-left="0.4013in" fo:text-indent="-0.2048in">
        <style:tab-stops/>
      </style:paragraph-properties>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P160" style:parent-style-name="Standard" style:family="paragraph">
      <style:paragraph-properties fo:text-align="justify" fo:margin-left="0.4013in" fo:text-indent="-0.2048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P164"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65" style:parent-style-name="預設段落字型" style:family="text">
      <style:text-properties style:font-name="inherit, 'Times New Roman'" style:font-name-complex="inherit, 'Times New Roman'" fo:color="#212121"/>
    </style:style>
    <style:style style:name="T166" style:parent-style-name="預設段落字型" style:family="text">
      <style:text-properties style:font-name="Times New Roman" style:font-name-asian="新細明體, PMingLiU" style:font-name-complex="Times New Roman" fo:color="#000000" style:font-size-complex="10pt"/>
    </style:style>
    <style:style style:name="T167" style:parent-style-name="預設段落字型" style:family="text">
      <style:text-properties style:font-name="inherit, 'Times New Roman'" style:font-name-complex="inherit, 'Times New Roman'" fo:color="#212121"/>
    </style:style>
    <style:style style:name="P168"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標楷體"/>
    </style:style>
    <style:style style:name="P172" style:parent-style-name="Standard" style:family="paragraph">
      <style:paragraph-properties fo:text-align="justify" fo:margin-left="0.0979in" fo:text-indent="-0.0013in">
        <style:tab-stops/>
      </style:paragraph-properties>
    </style:style>
    <style:style style:name="T173" style:parent-style-name="預設段落字型" style:family="text">
      <style:text-properties style:font-name-asian="標楷體" style:font-size-complex="12pt"/>
    </style:style>
    <style:style style:name="P174" style:parent-style-name="Standard" style:family="paragraph">
      <style:paragraph-properties fo:text-align="justify" fo:margin-left="0.2048in" fo:text-indent="-0.2048in">
        <style:tab-stops/>
      </style:paragraph-properties>
    </style:style>
    <style:style style:name="T175" style:parent-style-name="預設段落字型" style:family="text">
      <style:text-properties style:font-size-complex="12pt"/>
    </style:style>
    <style:style style:name="P176" style:parent-style-name="Standard" style:family="paragraph">
      <style:paragraph-properties fo:text-align="justify" fo:margin-left="0.2in" fo:text-indent="-0.1013in">
        <style:tab-stops/>
      </style:paragraph-properties>
    </style:style>
    <style:style style:name="T177" style:parent-style-name="預設段落字型" style:family="text">
      <style:text-properties style:font-name-asian="Times New Roman"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P180" style:parent-style-name="Standard" style:family="paragraph">
      <style:paragraph-properties fo:text-align="justify"/>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P184" style:parent-style-name="Standard" style:family="paragraph">
      <style:paragraph-properties fo:text-align="justify" fo:margin-left="0.5916in" fo:text-indent="-0.2715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Standard" style:family="paragraph">
      <style:paragraph-properties fo:text-align="justify" fo:margin-left="0.5916in" fo:text-indent="-0.271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Standard" style:family="paragraph">
      <style:paragraph-properties fo:text-align="justify" fo:margin-left="0.5916in" fo:text-indent="-0.271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Standard" style:family="paragraph">
      <style:paragraph-properties style:text-autospace="none" fo:text-align="justify"/>
      <style:text-properties fo:color="#000000" style:font-size-complex="12pt"/>
    </style:style>
    <style:style style:name="P195" style:parent-style-name="Standard" style:family="paragraph">
      <style:paragraph-properties style:text-autospace="none" fo:text-align="justify" fo:text-indent="0.2048in"/>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P198" style:parent-style-name="Standard" style:family="paragraph">
      <style:paragraph-properties fo:text-align="justify" fo:margin-left="0.4013in" fo:text-indent="-0.2048in">
        <style:tab-stops/>
      </style:paragraph-properties>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P201"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inherit, 'Times New Roman'" style:font-name-complex="inherit, 'Times New Roman'" fo:color="#212121"/>
    </style:style>
    <style:style style:name="T204" style:parent-style-name="預設段落字型" style:family="text">
      <style:text-properties style:font-name="inherit, 'Times New Roman'" style:font-name-complex="inherit, 'Times New Roman'" fo:color="#212121"/>
    </style:style>
    <style:style style:name="P205" style:parent-style-name="Standard" style:family="paragraph">
      <style:paragraph-properties fo:text-align="justify"/>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family="paragraph">
      <style:paragraph-properties fo:text-align="justify" fo:margin-left="0.2916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2pt"/>
    </style:style>
    <style:style style:name="P213" style:parent-style-name="Standard" style:family="paragraph">
      <style:paragraph-properties style:text-autospace="none" fo:text-align="justify"/>
      <style:text-properties fo:color="#000000" style:font-size-complex="12pt"/>
    </style:style>
    <style:style style:name="P214"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15" style:parent-style-name="Standard" style:family="paragraph">
      <style:paragraph-properties fo:text-align="justify"/>
      <style:text-properties fo:color="#000000" style:font-size-complex="12pt"/>
    </style:style>
    <style:style style:name="P216" style:parent-style-name="Standard" style:family="paragraph">
      <style:paragraph-properties fo:text-align="justify"/>
      <style:text-properties fo:color="#000000" style:font-size-complex="12pt"/>
    </style:style>
    <style:style style:name="P217"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inherit, 'Times New Roman'" style:font-name-complex="inherit, 'Times New Roman'" fo:color="#212121"/>
    </style:style>
    <style:style style:name="T222" style:parent-style-name="預設段落字型" style:family="text">
      <style:text-properties style:font-name="inherit, 'Times New Roman'" style:font-name-complex="inherit, 'Times New Roman'" fo:color="#212121"/>
    </style:style>
    <style:style style:name="P223" style:parent-style-name="Standard" style:family="paragraph">
      <style:paragraph-properties fo:text-align="justify"/>
    </style:style>
    <style:style style:name="P224" style:parent-style-name="Standard" style:family="paragraph">
      <style:paragraph-properties style:line-height-at-least="0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asian="標楷體" style:font-size-complex="12pt"/>
    </style:style>
    <style:style style:name="P228" style:parent-style-name="Standard" style:family="paragraph">
      <style:paragraph-properties style:line-height-at-least="0in"/>
    </style:style>
    <style:style style:name="T229" style:parent-style-name="預設段落字型" style:family="text">
      <style:text-properties style:font-name-asian="標楷體" style:font-size-complex="12pt"/>
    </style:style>
    <style:style style:name="P230" style:parent-style-name="Standard" style:family="paragraph">
      <style:paragraph-properties style:line-height-at-least="0in"/>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asian="標楷體" style:font-size-complex="12pt"/>
    </style:style>
    <style:style style:name="P234" style:parent-style-name="Standard" style:family="paragraph">
      <style:paragraph-properties style:line-height-at-least="0in"/>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20-035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記錄編號</text:span><text:span text:style-name="T21">:</text:span><text:span text:style-name="T22"><text:s text:c="7"/></text:span><text:span text:style-name="T23">-</text:span><text:span text:style-name="T24"><text:s text:c="5"/></text:span><text:span text:style-name="T25"><text:s/></text:span></text:p>
      <text:p text:style-name="P26"/>
      <text:p text:style-name="P27"><text:span text:style-name="T28">本同意書說明弘光科技大學（以下簡稱本校）將如何處理本表單所蒐集到的個人資料。</text:span></text:p>
      <text:p text:style-name="P29"><text:span text:style-name="T30">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1"><text:span text:style-name="T32">1.</text:span><text:span text:style-name="T33">個人資料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text:span><text:span text:style-name="T38">個人資料。</text:span></text:p>
      <text:p text:style-name="P39"><text:span text:style-name="T40">1-2</text:span><text:span text:style-name="T41">請於申請時提供您本人正確、最新及完整的個人資料。</text:span></text:p>
      <text:p text:style-name="P42"><text:span text:style-name="T43">1-3</text:span><text:span text:style-name="T44">本校因執行業務所蒐集您的個人資料</text:span><text:span text:style-name="T45">：姓名、身份證字號、出生年月日、地址、聯絡電話等</text:span><text:span text:style-name="T46">。</text:span></text:p>
      <text:p text:style-name="P47"><text:span text:style-name="T48">1-4</text:span><text:span text:style-name="T49">若您的個人資料有任何異動，請主動向本校申請更正，使其保持正確、最新及完整。</text:span></text:p>
      <text:p text:style-name="P50"><text:span text:style-name="T51">1-5</text:span><text:span text:style-name="T52">若您提供錯誤、不實、過時或不完整或具誤導性的資料，您將損失相關權益。</text:span></text:p>
      <text:p text:style-name="P53"><text:span text:style-name="T54">1-6</text:span><text:span text:style-name="T55">您可依中華民國【個人資料保護法】，就您的個人資料行使以下權利：</text:span></text:p>
      <text:p text:style-name="P56"><text:span text:style-name="T57">1-6-1</text:span><text:span text:style-name="T58">查詢或請求閱覽。</text:span></text:p>
      <text:p text:style-name="P59"><text:span text:style-name="T60">1-6-2</text:span><text:span text:style-name="T61">請求製給複製本。</text:span></text:p>
      <text:p text:style-name="P62"><text:span text:style-name="T63">1-6-3</text:span><text:span text:style-name="T64">請求補充或更正。</text:span></text:p>
      <text:p text:style-name="P65"><text:span text:style-name="T66">1-6-4</text:span><text:span text:style-name="T67">請求停止蒐集、處理或利用。</text:span></text:p>
      <text:p text:style-name="P68"><text:span text:style-name="T69">1-6-5</text:span><text:span text:style-name="T70">請求刪求。</text:span></text:p>
      <text:p text:style-name="P71"><text:span text:style-name="T72">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3"><text:span text:style-name="T74">This consent form describes how HUNGKUANG University (hereinafter referred to as "HKU") will process the collecte</text:span><text:span text:style-name="T75">d personal data referred to in this form.</text:span></text:p>
      <text:p text:style-name="P76"><text:span text:style-name="T77">Selecting "I agree" and signing this consent form indicates, you have read, understood, and agree to accept all the contents of this consent form and subsequent changes to the change provisions. If you are under th</text:span><text:span text:style-name="T78">e age of<text:s/></text:span><text:span text:style-name="T79">18</text:span><text:span text:style-name="T80">, your consent must be accompanied by the consent of a parent or legal guardian. If you have accepted the service, you are deemed to have obtained the legal guardian</text:span><text:span text:style-name="T81">’s</text:span><text:span text:style-name="T82"><text:s/>consent; and be willing to comply with all the following terms.</text:span></text:p>
      <text:p text:style-name="P83">I. Basic Data<text:s/>Collection, Renewal and Management</text:p>
      <text:p text:style-name="P84"><text:span text:style-name="T85">(I)HKU will only collect, process, and use your personal data in accordance with the Personal Data<text:s/></text:span><text:soft-page-break/><text:span text:style-name="T86">Protection Act and relevant laws and rules enacted in Taiwan, the Republic of China.</text:span></text:p>
      <text:p text:style-name="P87"><text:span text:style-name="T88">(II) Please provide your accurate, l</text:span><text:span text:style-name="T89">atest, and</text:span><text:s/><text:span text:style-name="T90">name, ID number, Date of birth, address, phone number.</text:span></text:p>
      <text:p text:style-name="P91"><text:span text:style-name="T92">(III)Your personal data collected by HKU to facilitate its administration includes the information in the columns marked as required on the form.</text:span></text:p>
      <text:p text:style-name="P93"><text:span text:style-name="T94">(IV)Please inform HKU of any change to your<text:s/></text:span><text:span text:style-name="T95">personal data to maintain the latest information.</text:span></text:p>
      <text:p text:style-name="P96">(V)You may lose certain rights or benefits if you provide incorrect, untrue, outdated or incomplete information.</text:p>
      <text:p text:style-name="P97"><text:span text:style-name="T98">(VI)According to the Personal Data Protection Act (ROC), you are entitled to make the<text:s/></text:span><text:span text:style-name="T99">following requests:</text:span></text:p>
      <text:p text:style-name="P100">1. To check or review the collected data.</text:p>
      <text:p text:style-name="P101">2. To receive a photocopy of the collected data.</text:p>
      <text:p text:style-name="P102">3. To supplement or revise the collected data.</text:p>
      <text:p text:style-name="P103">4. To cease the collection, processing or use of the collected data.</text:p>
      <text:p text:style-name="P104">5. To delete the collected data.</text:p>
      <text:p text:style-name="P105"><text:span text:style-name="T106">However, HKU may reject your requests in order to meet the administrative needs of its offices and institutes. Moreover, should you suffer any losses due to such requests, HKU shall not be held responsible for any compensation.</text:span></text:p>
      <text:p text:style-name="P107"><text:span text:style-name="T108">2.</text:span><text:span text:style-name="T109">個人資料之搜集目的</text:span><text:span text:style-name="T110">：</text:span></text:p>
      <text:p text:style-name="P111"><text:span text:style-name="T112">2-1</text:span><text:span text:style-name="T113">本校為執行代號</text:span><text:span text:style-name="T114">○○二人事管理</text:span><text:span text:style-name="T115">、</text:span><text:span text:style-name="T116">○</text:span><text:span text:style-name="T117">九</text:span><text:span text:style-name="T118">○</text:span><text:span text:style-name="T119">消費者、客戶管理與服務、一一六場所進出安全管理、一四六圖書館、出版品管理、一五七調查、統計與研究分析</text:span><text:span text:style-name="T120">、一五八學生（員）（含畢、結業生）資料管理</text:span><text:span text:style-name="T121">之個人資料保護法特定目的需蒐集您的個人資料</text:span><text:span text:style-name="T122">。</text:span></text:p>
      <text:p text:style-name="P123"><text:span text:style-name="T124">2-2</text:span><text:span text:style-name="T125">當您的個人資料利用方式與當初本校蒐集的目的不同時，我們會在使用前先徵求您的書面同意。</text:span></text:p>
      <text:p text:style-name="P126"><text:span text:style-name="T127">2-3</text:span><text:span text:style-name="T128">您可以拒絕向本校提供個人資料，但您可能因此喪失您的權益。</text:span></text:p>
      <text:p text:style-name="P129"><text:span text:style-name="T130">2-4</text:span><text:span text:style-name="T131">本校利用您的個人資料期間為即日起</text:span><text:span text:style-name="T132">至相關業務中止</text:span><text:span text:style-name="T133">，地區為</text:span><text:span text:style-name="T134">台灣地區</text:span><text:span text:style-name="T135">，提供對象為</text:span><text:span text:style-name="T136">自行使用</text:span><text:span text:style-name="T137">，方式為</text:span><text:span text:style-name="T138">網頁公告</text:span><text:span text:style-name="T139">、</text:span><text:span text:style-name="T140">電子郵件</text:span><text:span text:style-name="T141">、</text:span><text:span text:style-name="T142">電話</text:span><text:span text:style-name="T143">、</text:span><text:span text:style-name="T144">簡訊</text:span><text:span text:style-name="T145">。</text:span></text:p>
      <text:p text:style-name="P146">II. Purpose of Personal Data<text:s/>Collection</text:p>
      <text:p text:style-name="P147"><text:span text:style-name="T148">(I)HKU collects your personal data to meet the needs of<text:s/></text:span><text:span text:style-name="T149">execution code</text:span><text:span text:style-name="T150">002HR management ,</text:span><text:span text:style-name="T151">090 customer management and service,116Site access security management</text:span><text:span text:style-name="T152">、</text:span><text:span text:style-name="T153">146Library, publication management</text:span><text:span text:style-name="T154">、</text:span><text:span text:style-name="T155">157Survey, statistics and research analysis</text:span><text:span text:style-name="T156">,158 Student (member) (including graduates and graduates) data management.</text:span></text:p>
      <text:p text:style-name="P157"><text:span text:style-name="T158">(II)We will solicit your</text:span><text:span text:style-name="T159"><text:s/>consent in written form in advance before using your personal data to serve a purpose other than the one specified in Item (I) of this article.</text:span></text:p>
      <text:p text:style-name="P160"><text:span text:style-name="T161">(III)</text:span><text:span text:style-name="T162">While you may refuse to provide your personal data to HKU, you may lose certain rights or benefits as a co</text:span><text:span text:style-name="T163">nsequence.</text:span></text:p>
      <text:p text:style-name="P164"><text:span text:style-name="T165">(IV</text:span><text:span text:style-name="T166">) H</text:span><text:span text:style-name="T167">KU will use your personal data only for the period while in operation, only in the Taiwan region, only for the purposes of our school, only after public announcement.</text:span></text:p>
      <text:p text:style-name="P168"><text:span text:style-name="T169">3.</text:span><text:span text:style-name="T170">個人資料之保密</text:span><text:span text:style-name="T171">：</text:span></text:p>
      <text:p text:style-name="P172"><text:span text:style-name="T173">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soft-page-break/>
      <text:p text:style-name="P174"><text:span text:style-name="T175">III. Basic Information Security:</text:span></text:p>
      <text:p text:style-name="P176"><text:span text:style-name="T177"><text:s/></text:span><text:span text:style-name="T178">Should your personal information be stolen, disclosed, altered or infringed upon due to the violation</text:span><text:span text:style-name="T179"><text:s/>of the Personal Data Protection Act by HKU the occurrence of any natural disasters, incidental changes or other unavoidable circumstances, HKU shall inspect the cause and inform you by phone, mail, email or website notice.</text:span></text:p>
      <text:p text:style-name="P180"><text:span text:style-name="T181">4.</text:span><text:span text:style-name="T182">同意書之效力</text:span><text:span text:style-name="T183">：</text:span></text:p>
      <text:p text:style-name="P184"><text:span text:style-name="T185">4-1</text:span><text:span text:style-name="T186">當您勾選「我同意」並簽署本同意書時，即</text:span><text:span text:style-name="T187">表示您已閱讀、瞭解並同意本同意書之所有內容，您如違反本同意書條款時，本校得隨時終止對您所提供之所有權益或服務。</text:span></text:p>
      <text:p text:style-name="P188"><text:span text:style-name="T189">4-2</text:span><text:span text:style-name="T190">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91"><text:span text:style-name="T192">4-3</text:span><text:span text:style-name="T193">您自本同意書取得的任何建議或資訊，無論是書面或口頭形式，除非本同意書條款有明確規定，均不構成本同意條款以外之任何保證。</text:span></text:p>
      <text:p text:style-name="P194">IV. Validity of Agreement</text:p>
      <text:p text:style-name="P195"><text:span text:style-name="T196">(I)<text:s/></text:span><text:span text:style-name="T197">Your signature on this agreement indicates that you have read, understood and agreed its contents.</text:span></text:p>
      <text:p text:style-name="P198"><text:span text:style-name="T199">(II)HKU is entitled to amend the contents of this agreement, and any amendments will be publicized on the HKU website. Should you disagree with any amendment</text:span><text:span text:style-name="T200">s, please exercise your right to request that HKU discontinue to collect, process or use your personal data according to Item VI of Article I. Otherwise, you are considered to have agreed to the amendment.</text:span></text:p>
      <text:p text:style-name="P201"><text:span text:style-name="T202">(III)</text:span><text:span text:style-name="T203"><text:s/>Any advice or information you obtain from th</text:span><text:span text:style-name="T204">is consent form, whether written or oral, unless expressly provided in the terms of this consent form, does not constitute any warranty of any kind other than this consent.</text:span></text:p>
      <text:p text:style-name="P205"><text:span text:style-name="T206">5.</text:span><text:span text:style-name="T207">準據法與管轄法院</text:span><text:span text:style-name="T208">：</text:span></text:p>
      <text:p text:style-name="P209"><text:span text:style-name="T210">本同意書之解釋與適用，以及本同意書有關之爭議，均應依照中華民國法律予以處理，並以</text:span><text:span text:style-name="T211">臺灣臺中地方法院</text:span><text:span text:style-name="T212">為管轄法院。</text:span></text:p>
      <text:p text:style-name="P213">V. Governing Law<text:s/>and Jurisdiction</text:p>
      <text:p text:style-name="P214">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15">Note: The contents of this agreement were translated from the original Chinese. In the event of any discrepancies between the two versions, the Chinese always takes precedence.</text:p>
      <text:p text:style-name="P216"/>
      <text:p text:style-name="P217"><text:span text:style-name="T218">□</text:span><text:span text:style-name="T219">我已閱讀並接受上述同意書內容</text:span><text:span text:style-name="T220">(</text:span><text:span text:style-name="T221">I have read and accepted the above co</text:span><text:span text:style-name="T222">nsent)</text:span></text:p>
      <text:p text:style-name="P223"><draw:frame draw:z-index="251658240" draw:id="id0" draw:style-name="a0" draw:name="Frame1" text:anchor-type="paragraph" svg:x="4.4516in" svg:y="1.1626in" svg:width="2.64792in" svg:height="0.91528in" style:rel-width="scale" style:rel-height="scale"><draw:text-box><text:p text:style-name="P224"><text:span text:style-name="T225">機密性等級</text:span><text:span text:style-name="T226">：</text:span><text:span text:style-name="T227">敏感</text:span></text:p><text:p text:style-name="P228"><text:span text:style-name="T229">FM-11420-035</text:span></text:p><text:p text:style-name="P230"><text:span text:style-name="T231">表單修訂日期</text:span><text:span text:style-name="T232">：</text:span><text:span text:style-name="T233">113.07.17</text:span></text:p><text:p text:style-name="P234"><text:span text:style-name="T235">保存期限</text:span><text:span text:style-name="T236">：</text:span><text:span text:style-name="T237">至依附的文件作廢為止</text:span></text:p></draw:text-box><svg:title/><svg:desc/></draw:frame><text:span text:style-name="T238">當事人簽名</text:span><text:span text:style-name="T239">(Signature)</text:span><text:span text:style-name="T240"><text:s text:c="25"/>(</text:span><text:span text:style-name="T241">請親簽</text:span><text:span text:style-name="T24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hello056</dc:creator>
    <meta:creation-date>2023-04-20T00:54:00Z</meta:creation-date>
    <dc:date>2024-12-24T09:00:00Z</dc:date>
    <meta:print-date>2018-11-23T13:08:00Z</meta:print-date>
    <meta:template xlink:href="Normal" xlink:type="simple"/>
    <meta:editing-cycles>8</meta:editing-cycles>
    <meta:editing-duration>PT540S</meta:editing-duration>
    <meta:document-statistic meta:page-count="3" meta:paragraph-count="11" meta:word-count="877" meta:character-count="5866" meta:row-count="41" meta:non-whitespace-character-count="5000"/>
  </office:meta>
</office:document-meta>
</file>