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-asian="標楷體" fo:font-size="20pt" style:font-size-asian="20pt" style:font-size-complex="24pt"/>
    </style:style>
    <style:style style:name="T4" style:parent-style-name="預設段落字型" style:family="text">
      <style:text-properties style:font-name-asian="標楷體" fo:font-size="20pt" style:font-size-asian="20pt" style:font-size-complex="24pt"/>
    </style:style>
    <style:style style:name="T5" style:parent-style-name="預設段落字型" style:family="text">
      <style:text-properties style:font-name-asian="標楷體" fo:font-size="20pt" style:font-size-asian="20pt" style:font-size-complex="24pt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9687in"/>
    </style:style>
    <style:style style:name="Table6" style:family="table">
      <style:table-properties style:width="7.1826in" fo:margin-left="0in" table:align="center"/>
    </style:style>
    <style:style style:name="TableRow12" style:family="table-row">
      <style:table-row-properties style:min-row-height="0.5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margin-left="0.2479in" fo:text-indent="-0.2479in">
        <style:tab-stops/>
      </style:paragraph-properties>
      <style:text-properties style:font-name-asian="標楷體"/>
    </style:style>
    <style:style style:name="P22" style:parent-style-name="清單段落" style:list-style-name="LFO1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66" style:family="table-row">
      <style:table-row-properties style:min-row-height="2.1888in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9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清單段落" style:list-style-name="LFO2" style:family="paragraph">
      <style:paragraph-properties fo:text-align="justify" fo:line-height="0.2361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list-style-name="LFO2" style:family="paragraph">
      <style:paragraph-properties fo:text-align="justify" fo:line-height="0.2361in"/>
      <style:text-properties style:font-name-asian="標楷體"/>
    </style:style>
    <style:style style:name="P76" style:parent-style-name="清單段落" style:list-style-name="LFO2" style:family="paragraph">
      <style:paragraph-properties fo:text-align="justify" fo:line-height="0.2361in" fo:margin-left="0.2479in" fo:text-indent="-0.2479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list-style-name="LFO2" style:family="paragraph">
      <style:paragraph-properties fo:text-align="justify" fo:line-height="0.2361in"/>
      <style:text-properties style:font-name-asian="標楷體"/>
    </style:style>
    <style:style style:name="P87" style:parent-style-name="清單段落" style:list-style-name="LFO2" style:family="paragraph">
      <style:paragraph-properties fo:text-align="justify" fo:line-height="0.2361in" fo:margin-left="0.2479in" fo:text-indent="-0.2479in">
        <style:tab-stops/>
      </style:paragraph-properties>
      <style:text-properties style:font-name-asian="標楷體"/>
    </style:style>
    <style:style style:name="TableRow88" style:family="table-row">
      <style:table-row-properties style:min-row-height="0.4229in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59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604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內文" style:family="paragraph">
      <style:paragraph-properties fo:text-indent="0.1944in" fo:background-color="#FFFFFF">
        <style:background-fill draw:fill="solid" draw:fill-color="#FFFFFF"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indent="0.1944in" fo:background-color="#FFFFFF">
        <style:background-fill draw:fill="solid" draw:fill-color="#FFFFFF"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background-color="#FFFFFF">
        <style:background-fill draw:fill="solid" draw:fill-color="#FFFFFF"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7.0875in"/>
    </style:style>
    <style:style style:name="Table144" style:family="table">
      <style:table-properties style:width="7.0875in" fo:margin-left="0.1812in" table:align="left"/>
    </style:style>
    <style:style style:name="TableRow146" style:family="table-row">
      <style:table-row-properties style:min-row-height="0.1701in"/>
    </style:style>
    <style:style style:name="TableCell1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1354in" fo:margin-right="0.1284in" fo:text-indent="-0.1354in">
        <style:tab-stops/>
      </style:paragraph-properties>
    </style:style>
    <style:style style:name="T149" style:parent-style-name="預設段落字型" style:family="text">
      <style:text-properties style:font-name="Cambria Math" style:font-name-asian="標楷體" style:font-name-complex="Cambria Math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justify" fo:line-height="0.3194in" fo:margin-right="-0.0631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justify" fo:line-height="0.3194in" fo:margin-right="-0.0631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fo:text-align="center" fo:line-height="0.3194in" fo:margin-right="-0.0631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end" fo:margin-right="-0.0645in"/>
    </style:style>
    <style:style style:name="P186" style:parent-style-name="內文" style:family="paragraph">
      <style:paragraph-properties fo:margin-right="-0.0645in" fo:background-color="#FFFFFF">
        <style:background-fill draw:fill="solid" draw:fill-color="#FFFFFF"/>
      </style:paragraph-properties>
    </style:style>
    <style:style style:name="TableColumn188" style:family="table-column">
      <style:table-column-properties style:column-width="1.7687in"/>
    </style:style>
    <style:style style:name="TableColumn189" style:family="table-column">
      <style:table-column-properties style:column-width="5.709in"/>
    </style:style>
    <style:style style:name="Table187" style:family="table">
      <style:table-properties style:width="7.4777in" fo:margin-left="0in" table:align="left"/>
    </style:style>
    <style:style style:name="TableRow190" style:family="table-row">
      <style:table-row-properties style:min-row-height="0.3229in"/>
    </style:style>
    <style:style style:name="TableCell1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line-height="150%"/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list-style-name="LFO3" style:family="paragraph">
      <style:paragraph-properties fo:line-height="150%"/>
      <style:text-properties style:font-name-asian="標楷體"/>
    </style:style>
    <style:style style:name="P204" style:parent-style-name="清單段落" style:list-style-name="LFO3" style:family="paragraph">
      <style:paragraph-properties fo:line-height="150%"/>
    </style:style>
    <style:style style:name="T205" style:parent-style-name="預設段落字型" style:family="text">
      <style:text-properties style:font-name-asian="標楷體"/>
    </style:style>
    <style:style style:name="T206" style:parent-style-name="超連結" style:family="text">
      <style:text-properties style:font-name-asian="標楷體" style:use-window-font-color="true" style:text-underline-type="none"/>
    </style:style>
    <style:style style:name="T207" style:parent-style-name="超連結" style:family="text">
      <style:text-properties style:font-name-asian="標楷體" style:use-window-font-color="true" style:text-underline-type="none"/>
    </style:style>
    <style:style style:name="T208" style:parent-style-name="超連結" style:family="text">
      <style:text-properties style:font-name-asian="標楷體" style:use-window-font-color="true" style:text-underline-type="none"/>
    </style:style>
    <style:style style:name="T209" style:parent-style-name="超連結" style:family="text">
      <style:text-properties style:font-name-asian="標楷體" style:use-window-font-color="true" style:text-underline-type="none"/>
    </style:style>
    <style:style style:name="P210" style:parent-style-name="清單段落" style:list-style-name="LFO3" style:family="paragraph">
      <style:paragraph-properties fo:line-height="150%"/>
      <style:text-properties style:font-name-asian="標楷體"/>
    </style:style>
    <style:style style:name="TableRow211" style:family="table-row">
      <style:table-row-properties style:min-row-height="1.381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4" style:family="paragraph">
      <style:paragraph-properties fo:line-height="150%"/>
      <style:text-properties style:font-name-asian="標楷體"/>
    </style:style>
    <style:style style:name="P216" style:parent-style-name="清單段落" style:list-style-name="LFO4" style:family="paragraph">
      <style:paragraph-properties fo:line-height="150%"/>
      <style:text-properties style:font-name-asian="標楷體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weight-complex="bold"/>
    </style:style>
    <style:style style:name="P223" style:parent-style-name="內文" style:family="paragraph">
      <style:paragraph-properties fo:line-height="150%"/>
      <style:text-properties style:font-name-asian="標楷體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center" fo:line-height="200%"/>
    </style:style>
    <style:style style:name="P247" style:parent-style-name="內文" style:family="paragraph">
      <style:paragraph-properties style:line-height-at-least="0in" fo:margin-right="0.25in"/>
      <style:text-properties style:font-name-asian="標楷體" fo:font-size="10pt" style:font-size-asian="10pt"/>
    </style:style>
    <style:style style:name="P248" style:parent-style-name="內文" style:family="paragraph">
      <style:paragraph-properties style:line-height-at-least="0in" fo:margin-right="0.125in"/>
      <style:text-properties style:font-name-asian="標楷體" fo:font-size="10pt" style:font-size-asian="10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6886892"/><text:bookmark-start text:name="_Toc285718063"/><text:span text:style-name="T3">弘光科技大學圖書</text:span><text:bookmark-end text:name="_Toc316886892"/><text:bookmark-end text:name="_Toc285718063"/><text:span text:style-name="T4">館</text:span><text:bookmark-start text:name="_Toc316886893"/><text:bookmark-start text:name="_Toc208645581"/><text:bookmark-start text:name="_Toc190751227"/><text:bookmark-start text:name="_Toc177270564"/><text:span text:style-name="T5">館友借書證申請表</text:span><text:bookmark-end text:name="_Toc316886893"/><text:bookmark-end text:name="_Toc208645581"/><text:bookmark-end text:name="_Toc190751227"/><text:bookmark-end text:name="_Toc17727056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<text:s text:c="2"/>請<text:s text:c="2"/>類<text:s text:c="2"/>別</text:p>
          </table:table-cell>
          <table:table-cell table:style-name="TableCell15" table:number-columns-spanned="2">
            <text:list text:style-name="LFO1" text:continue-numbering="true">
              <text:list-item>
                <text:p text:style-name="P16"><text:span text:style-name="T17">校友</text:span><text:span text:style-name="T18"><text:s text:c="6"/></text:span><text:span text:style-name="T19">□<text:s/></text:span><text:span text:style-name="T20">校外人士</text:span></text:p>
              </text:list-item>
              <text:list-item>
                <text:p text:style-name="P21">推廣學分班</text:p>
              </text:list-item>
              <text:list-item>
                <text:p text:style-name="P22">碩士班預備研究生(預研生)</text:p>
              </text:list-item>
            </text:list>
          </table:table-cell>
          <table:covered-table-cell/>
          <table:table-cell table:style-name="TableCell23" table:number-columns-spanned="2">
            <text:p text:style-name="內文"><text:span text:style-name="T24">申請日期：</text:span><text:span text:style-name="T25"><text:s text:c="7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申<text:s/>請<text:s/>人<text:s/>姓<text:s/>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字</text:span><text:span text:style-name="T46"><text:s/></text:span><text:span text:style-name="T47">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<text:s text:c="2"/>絡<text:s text:c="2"/>地<text:s text:c="2"/>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<text:s text:c="2"/>絡<text:s text:c="2"/>電<text:s text:c="2"/>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◎</text:span><text:span text:style-name="T70">申請說明</text:span></text:p>
            <text:list text:style-name="LFO2" text:continue-numbering="true">
              <text:list-item>
                <text:p text:style-name="P71"><text:span text:style-name="T72">親臨圖書館申請借書證，並至出納暨保管組繳交保證金新臺幣</text:span><text:span text:style-name="T73">1,000</text:span><text:span text:style-name="T74">元；檢附文件詳閱背面。</text:span></text:p>
              </text:list-item>
              <text:list-item>
                <text:p text:style-name="P75">校友、校外人士借書證辦理後，一年內不得提出退費申請。</text:p>
              </text:list-item>
              <text:list-item>
                <text:p text:style-name="P76"><text:span text:style-name="T77">借閱權益比照學生，並請遵守「弘光科技大學圖書館圖書流通辦法」相關規定，若圖書逾期</text:span><text:span text:style-name="T78">30</text:span><text:span text:style-name="T79">天</text:span><text:span text:style-name="T80">(</text:span><text:span text:style-name="T81">含</text:span><text:span text:style-name="T82">)</text:span><text:span text:style-name="T83">以上未歸還，圖資處有權沒收保證金新臺幣</text:span><text:span text:style-name="T84">1,000</text:span><text:span text:style-name="T85">元。</text:span></text:p>
              </text:list-item>
              <text:list-item>
                <text:p text:style-name="P86">請於上班期間辦證及領證，詳細開館時間請參閱圖書館網站；證件製作約五個工作天。</text:p>
              </text:list-item>
              <text:list-item>
                <text:p text:style-name="P87">借書證應妥為保管，如有遺失，須立即向圖資處聲明掛失，由圖資處補發借書證者，須繳交工本費新臺幣200元。掛失前圖資處所蒙受之損失，由原持證者負責賠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此欄位由圖資處人員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借<text:s/>書<text:s/>證<text:s/>號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有</text:span><text:span text:style-name="T100"><text:s/></text:span><text:span text:style-name="T101">效</text:span><text:span text:style-name="T102"><text:s/></text:span><text:span text:style-name="T103">期</text:span><text:span text:style-name="T104"><text:s/></text:span><text:span text:style-name="T105">限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經<text:s text:c="2"/>手<text:s text:c="2"/>人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建</text:span><text:span text:style-name="T116"><text:s/></text:span><text:span text:style-name="T117">檔</text:span><text:span text:style-name="T118"><text:s/></text:span><text:span text:style-name="T119">日</text:span><text:span text:style-name="T120"><text:s/></text:span><text:span text:style-name="T121">期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保證金是否可領回</text:p>
          </table:table-cell>
          <table:table-cell table:style-name="TableCell127" table:number-columns-spanned="4">
            <text:p text:style-name="內文"><text:span text:style-name="T128">□</text:span><text:span text:style-name="T129">是</text:span><text:span text:style-name="T130"><text:s text:c="3"/>□</text:span><text:span text:style-name="T131">否，原因</text:span><text:span text:style-name="T132">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33"/>
      <text:p text:style-name="P134"><text:span text:style-name="T135">證件領取人簽名：</text:span><text:span text:style-name="T136"><text:s text:c="13"/></text:span><text:span text:style-name="T137"><text:s/></text:span><text:span text:style-name="T138">領取日期：</text:span><text:span text:style-name="T139">_____________</text:span><text:span text:style-name="T140"><text:s/></text:span></text:p>
      <text:p text:style-name="P141"/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◎</text:span><text:span text:style-name="T150">保證金領回申請</text:span></text:p>
            <text:p text:style-name="P151"><text:span text:style-name="T152">□<text:s/></text:span><text:span text:style-name="T153">本人</text:span><text:span text:style-name="T154"><text:s text:c="22"/></text:span><text:span text:style-name="T155">於</text:span><text:span text:style-name="T156"><text:s text:c="9"/></text:span><text:span text:style-name="T157">年</text:span><text:span text:style-name="T158"><text:s text:c="8"/></text:span><text:span text:style-name="T159">月</text:span><text:span text:style-name="T160"><text:s text:c="8"/></text:span><text:span text:style-name="T161">日</text:span><text:span text:style-name="T162"><text:s/></text:span><text:span text:style-name="T163">申請領回保證金新臺幣</text:span><text:span text:style-name="T164">1,000</text:span><text:span text:style-name="T165">元。</text:span></text:p>
            <text:p text:style-name="P166"><text:span text:style-name="T167">□<text:s/></text:span><text:span text:style-name="T168">本人</text:span><text:span text:style-name="T169"><text:s text:c="22"/></text:span><text:span text:style-name="T170">於</text:span><text:span text:style-name="T171"><text:s text:c="9"/></text:span><text:span text:style-name="T172">年</text:span><text:span text:style-name="T173"><text:s text:c="8"/></text:span><text:span text:style-name="T174">月</text:span><text:span text:style-name="T175"><text:s text:c="8"/></text:span><text:span text:style-name="T176">日</text:span><text:span text:style-name="T177"><text:s/></text:span><text:span text:style-name="T178">保證金</text:span><text:span text:style-name="T179">1,000</text:span><text:span text:style-name="T180">元捐款至學校募款計畫。</text:span></text:p>
            <text:p text:style-name="P181"><text:span text:style-name="T182"><text:s text:c="36"/></text:span><text:span text:style-name="T183">同意人簽名：</text:span><text:span text:style-name="T184">______________________</text:span></text:p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申請類別</text:span></text:p>
          </table:table-cell>
          <table:table-cell table:style-name="TableCell194">
            <text:p text:style-name="P195"><text:span text:style-name="T196">檢附文件</text:span></text:p>
          </table:table-cell>
        </table:table-row>
        <table:table-row table:style-name="TableRow197">
          <table:table-cell table:style-name="TableCell198">
            <text:p text:style-name="P199">校友</text:p>
          </table:table-cell>
          <table:table-cell table:style-name="TableCell200">
            <text:list text:style-name="LFO3" text:continue-numbering="true">
              <text:list-item>
                <text:p text:style-name="P201"><text:span text:style-name="T202">出示身分證</text:span></text:p>
              </text:list-item>
              <text:list-item>
                <text:p text:style-name="P203">申請表及個人資料提供同意書</text:p>
              </text:list-item>
              <text:list-item>
                <text:p text:style-name="P204"><text:span text:style-name="T205">個人照片電子檔，</text:span><text:a xlink:href="mailto:將照片電子檔E-mail至cir@hk.edu.tw" office:target-frame-name="_top" xlink:show="replace"><text:span text:style-name="T206">將照片電子檔</text:span><text:span text:style-name="T207">E-mail</text:span><text:span text:style-name="T208">至</text:span><text:span text:style-name="T209">cir@hk.edu.tw</text:span></text:a></text:p>
              </text:list-item>
              <text:list-item>
                <text:p text:style-name="P210">保證金新臺幣1,000元收據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校外人士</text:p>
          </table:table-cell>
          <table:table-cell table:style-name="TableCell214">
            <text:list text:style-name="LFO4" text:continue-numbering="true">
              <text:list-item>
                <text:p text:style-name="P215">申請人需年滿12歲，出示雙證件方可申請</text:p>
              </text:list-item>
              <text:list-item>
                <text:p text:style-name="P216">申請表及個人資料提供同意書</text:p>
              </text:list-item>
            </text:list>
            <text:p text:style-name="P217"><text:span text:style-name="T218">(3)<text:s/></text:span><text:span text:style-name="T219">個人照片電子檔，將照片電子檔</text:span><text:span text:style-name="T220">E-mail</text:span><text:span text:style-name="T221">至</text:span><text:span text:style-name="T222">cir@hk.edu.tw</text:span></text:p>
            <text:p text:style-name="P223">(4)<text:s/>年費500元整，效期一年，到期需再繳交年費500元才可繼續使用</text:p>
            <text:p text:style-name="P224"><text:span text:style-name="T225">(5)<text:s/></text:span><text:span text:style-name="T226">保證金新臺幣</text:span><text:span text:style-name="T227">1,000</text:span><text:span text:style-name="T228">元收據</text:span></text:p>
          </table:table-cell>
        </table:table-row>
        <table:table-row table:style-name="TableRow229">
          <table:table-cell table:style-name="TableCell230">
            <text:p text:style-name="P231">推廣學分班</text:p>
          </table:table-cell>
          <table:table-cell table:style-name="TableCell232">
            <text:p text:style-name="P233"><text:span text:style-name="T234">憑身分證、學員證、一吋照片及申請表、保證金新臺幣</text:span><text:span text:style-name="T235">1,000</text:span><text:span text:style-name="T236">元收據</text:span></text:p>
          </table:table-cell>
        </table:table-row>
        <table:table-row table:style-name="TableRow237">
          <table:table-cell table:style-name="TableCell238">
            <text:p text:style-name="P239">碩士班預備研究生</text:p>
          </table:table-cell>
          <table:table-cell table:style-name="TableCell240">
            <text:p text:style-name="P241"><text:span text:style-name="T242">憑身分證、修讀學分課表、一吋照片及申請表、保證金新臺幣</text:span><text:span text:style-name="T243">1,000</text:span><text:span text:style-name="T244">元收據</text:span></text:p>
          </table:table-cell>
        </table:table-row>
      </table:table>
      <text:p text:style-name="P245"/>
      <text:p text:style-name="P246"><draw:frame draw:z-index="251670016" draw:id="id0" draw:style-name="a0" draw:name="文字方塊 2" text:anchor-type="paragraph" svg:x="5.15417in" svg:y="5.82981in" svg:width="2.71875in" svg:height="0.76042in" style:rel-width="scale" style:rel-height="scale"><draw:text-box><text:p text:style-name="P247">FM-11301-013</text:p><text:p text:style-name="P248">表單修訂日期：114.10.27</text:p><text:p text:style-name="P249"><text:span text:style-name="T250">保存期限：</text:span><text:span text:style-name="T251">保存至結案學年度結束後一年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1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style:line-height-at-least="0in" fo:margin-right="0.25in"/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 text:c="5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圖書館</dc:title>
    <dc:description/>
    <dc:subject/>
    <meta:initial-creator>hk</meta:initial-creator>
    <dc:creator>hello056</dc:creator>
    <meta:creation-date>2024-06-04T01:22:00Z</meta:creation-date>
    <dc:date>2025-10-27T06:08:00Z</dc:date>
    <meta:print-date>2024-06-04T01:23:00Z</meta:print-date>
    <meta:template xlink:href="Normal" xlink:type="simple"/>
    <meta:editing-cycles>17</meta:editing-cycles>
    <meta:editing-duration>PT1620S</meta:editing-duration>
    <meta:user-defined meta:name="ContentTypeId">0x010100E9B6E795D814C34396B7D64A04D68476</meta:user-defined>
    <meta:document-statistic meta:page-count="2" meta:paragraph-count="2" meta:word-count="172" meta:character-count="1155" meta:row-count="8" meta:non-whitespace-character-count="985"/>
  </office:meta>
</office:document-meta>
</file>